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bottom="0in" fo:line-height="107%" fo:margin-left="0.0069in" fo:margin-right="0.3041in" fo:text-indent="-0.0069in">
        <style:tab-stops/>
      </style:paragraph-properties>
      <style:text-properties style:font-name="Arial" style:font-name-asian="Arial" style:font-name-complex="Arial" fo:font-size="9pt" style:font-size-asian="9pt" style:font-size-complex="7pt"/>
    </style:style>
    <style:style style:name="P3" style:parent-style-name="Normalny" style:family="paragraph">
      <style:paragraph-properties fo:text-align="justify" fo:margin-bottom="0in" fo:line-height="107%" fo:margin-left="0.0069in" fo:margin-right="0.3041in" fo:text-indent="-0.0069in">
        <style:tab-stops/>
      </style:paragraph-properties>
      <style:text-properties style:font-name="Arial" style:font-name-asian="Arial" style:font-name-complex="Arial" fo:font-size="9pt" style:font-size-asian="9pt" style:font-size-complex="7pt"/>
    </style:style>
    <style:style style:name="P4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Arial" style:font-name-asian="Arial" style:font-name-complex="Arial" fo:font-size="9pt" style:font-size-asian="9pt" style:font-size-complex="7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7pt"/>
    </style:style>
    <style:style style:name="T7" style:parent-style-name="Domyślnaczcionkaakapitu" style:family="text">
      <style:text-properties style:font-name="Arial" style:font-name-asian="Arial" style:font-name-complex="Arial" fo:font-size="9pt" style:font-size-asian="9pt" style:font-size-complex="7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7pt"/>
    </style:style>
    <style:style style:name="T9" style:parent-style-name="Domyślnaczcionkaakapitu" style:family="text">
      <style:text-properties style:font-name="Arial" style:font-name-asian="Arial" style:font-name-complex="Arial" fo:font-size="9pt" style:font-size-asian="9pt" style:font-size-complex="7pt"/>
    </style:style>
    <style:style style:name="T10" style:parent-style-name="Domyślnaczcionkaakapitu" style:family="text">
      <style:text-properties fo:font-size="14pt" style:font-size-asian="14pt"/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7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7pt"/>
    </style:style>
    <style:style style:name="T13" style:parent-style-name="Domyślnaczcionkaakapitu" style:family="text">
      <style:text-properties style:font-name="Arial" style:font-name-asian="Arial" style:font-name-complex="Arial" fo:font-size="9pt" style:font-size-asian="9pt" style:font-size-complex="7pt"/>
    </style:style>
    <style:style style:name="T14" style:parent-style-name="Domyślnaczcionkaakapitu" style:family="text">
      <style:text-properties style:font-name="Arial" style:font-name-asian="Arial" style:font-name-complex="Arial" fo:font-size="9pt" style:font-size-asian="9pt" style:font-size-complex="7pt"/>
    </style:style>
    <style:style style:name="T15" style:parent-style-name="Hiperłącze" style:family="text">
      <style:text-properties style:font-name="Arial" style:font-name-asian="Arial" style:font-name-complex="Arial" fo:font-size="9pt" style:font-size-asian="9pt" style:font-size-complex="7pt"/>
    </style:style>
    <style:style style:name="T16" style:parent-style-name="Domyślnaczcionkaakapitu" style:family="text">
      <style:text-properties style:font-name="Arial" style:font-name-asian="Arial" style:font-name-complex="Arial" fo:font-size="9pt" style:font-size-asian="9pt" style:font-size-complex="7pt" style:text-underline-type="single" style:text-underline-style="solid" style:text-underline-width="auto" style:text-underline-mode="continuous" style:text-underline-color="#0563C1"/>
    </style:style>
    <style:style style:name="P17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7pt"/>
    </style:style>
    <style:style style:name="T19" style:parent-style-name="Hiperłącze" style:family="text">
      <style:text-properties style:font-name="Arial" style:font-name-complex="Arial" fo:font-size="9pt" style:font-size-asian="9pt" style:font-size-complex="7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7pt"/>
    </style:style>
    <style:style style:name="P21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2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3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4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5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6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7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8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29" style:parent-style-name="Akapitzlistą" style:list-style-name="LFO2" style:family="paragraph">
      <style:paragraph-properties fo:text-align="justify" fo:margin-bottom="0in" fo:line-height="107%" fo:margin-left="0.3263in" fo:margin-right="0.3034in" fo:text-indent="-0.2479in">
        <style:tab-stops/>
      </style:paragraph-properties>
      <style:text-properties style:font-name="Arial" style:font-name-complex="Arial" fo:font-size="9pt" style:font-size-asian="9pt" style:font-size-complex="7pt" fo:hyphenate="true"/>
    </style:style>
    <style:style style:name="P3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8pt"/>
    </style:style>
  </office:automatic-styles>
  <office:body>
    <office:text text:use-soft-page-breaks="true">
      <text:h text:style-name="P1" text:outline-level="2">Klauzula informacyjna</text:h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w skrócie „RODO”, informuję że:</text:p>
      <text:p text:style-name="P3"/>
      <text:list text:style-name="LFO2" text:continue-numbering="true">
        <text:list-item>
          <text:p text:style-name="P4"><text:span text:style-name="T5">Administratorem Pani/Pana danych osobowych jest Gmina Bojszowy reprezentowana przez Wójta Gminy Bojszowy z siedzibą:</text:span><text:span text:style-name="T6"><text:s/></text:span><text:span text:style-name="T7">ul. Gaikowa 35</text:span><text:span text:style-name="T8">,<text:s/></text:span><text:span text:style-name="T9">43-220 Bojszowy tel. (0)</text:span><text:span text:style-name="T10"><text:s/></text:span><text:span text:style-name="T11">32 21 89 366</text:span><text:span text:style-name="T12">,<text:s/></text:span><text:span text:style-name="T13">e-mail:<text:s/></text:span><text:span text:style-name="T14"><text:line-break/></text:span><text:a xlink:href="mailto:sekretriat@bojszowy.pl" office:target-frame-name="_top" xlink:show="replace"><text:span text:style-name="T15">sekretriat@bojszowy.pl</text:span></text:a><text:span text:style-name="T16">;</text:span></text:p>
        </text:list-item>
        <text:list-item>
          <text:p text:style-name="P17"><text:span text:style-name="T18">Kontakt z inspektorem danych: pisemnie na adres: 43-220 Bojszowy, ul. Gaikowa 35, telefonicznie pod nr tel. 507 859 176 <text:s/>lub pocztą elektroniczną na adres e-mail:<text:s/></text:span><text:a xlink:href="mailto:iod@bojszowy.pl" office:target-frame-name="_top" xlink:show="replace"><text:span text:style-name="T19">iod@bojszowy.pl</text:span></text:a><text:span text:style-name="T20">;</text:span></text:p>
        </text:list-item>
        <text:list-item>
          <text:p text:style-name="P21">Podane przez Panią/Pana dane osobowe będą przetwarzane w celu naliczenia wymiaru opłaty za odbiór i zagospodarowanie odpadów komunalnych;</text:p>
        </text:list-item>
        <text:list-item>
          <text:p text:style-name="P22">Podane przez Panią/Pana dane osobowe będą przetwarzane na podstawie art. 6 ust. 1 lit. c) RODO oraz na podstawie art 6 m ust. 1a i 1b ustawy z dnia 13 września 1996 r. o utrzymaniu czystości i porządku w gminach;</text:p>
        </text:list-item>
        <text:list-item>
          <text:p text:style-name="P23">Podane przez Panią/Pana dane osobowe nie będą udostępniane innym odbiorcom, niż upoważnionym na podstawie przepisów prawa;</text:p>
        </text:list-item>
        <text:list-item>
          <text:p text:style-name="P24">Podane przez Panią/Pana dane osobowe nie będą przekazywane do państwa trzeciego lub organizacji międzynarodowej, chyba że przepisy prawa stanowią inaczej;</text:p>
        </text:list-item>
        <text:list-item>
          <text:p text:style-name="P25">Podane przez Panią/Pana dane osobowe będą przechowywane w okresie czasu niezbędnym do spełnienia celu, dla którego zostały zebrane. Po spełnieniu celu mogą być przechowywane jedynie w celach archiwalnych, przez okres czasu wyznaczony w Rozporządzeniu Prezesa Rady Ministrów z dnia 18 stycznia 2011 r. w sprawie instrukcji kancelaryjnej, jednolitych rzeczowych wykazów akt oraz instrukcji w sprawie organizacji i zakresu działania archiwów zakładowych, zgodnie z JRWA kategoria archiwalna BE5;</text:p>
        </text:list-item>
        <text:list-item>
          <text:p text:style-name="P26">Przysługuje Pani/Panu prawo: dostępu do swoich danych osobowych, sprostowania (poprawiania) swoich danych osobowych, usunięcia swoich danych osobowych, ograniczenia przetwarzania swoich danych osobowych;</text:p>
        </text:list-item>
        <text:list-item>
          <text:p text:style-name="P27">Przysługuje Pani/Panu prawo wniesienia skargi do organu nadzorczego, o którym mowa w art. 4 ust. 21, gdy uzna Pani/Pan, że przetwarzanie danych osobowych dotyczących Pani/Pana, narusza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</text:p>
        </text:list-item>
        <text:list-item>
          <text:p text:style-name="P28">Podanie danych osobowych jest wymogiem ustawowym wynikającym z art. 6 m ust. 1a i 1b ustawy z dnia 13 września 1996 r. o utrzymaniu czystości i porządku w gminach;</text:p>
        </text:list-item>
        <text:list-item>
          <text:p text:style-name="P29">Pani/Pana dane nie będą przetwarzane w sposób zautomatyzowany i nie będą profilowane.</text:p>
        </text:list-item>
      </text:list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Bojszowy</meta:initial-creator>
    <dc:creator>Gmina Bojszowy</dc:creator>
    <meta:creation-date>2024-08-27T12:58:00Z</meta:creation-date>
    <dc:date>2024-08-27T13:02:00Z</dc:date>
    <meta:template xlink:href="Normal" xlink:type="simple"/>
    <meta:editing-cycles>3</meta:editing-cycles>
    <meta:editing-duration>PT180S</meta:editing-duration>
    <meta:document-statistic meta:page-count="1" meta:paragraph-count="5" meta:word-count="416" meta:character-count="2911" meta:row-count="20" meta:non-whitespace-character-count="2500"/>
  </office:meta>
</office:document-meta>
</file>