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Akapitzlistą" style:list-style-name="LFO1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Akapitzlistą" style:list-style-name="LFO1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Akapitzlistą" style:list-style-name="LFO1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Akapitzlistą" style:list-style-name="LFO1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Akapitzlistą" style:list-style-name="LFO1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Akapitzlistą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Akapitzlistą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Akapitzlistą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Akapitzlistą" style:list-style-name="LFO1" style:family="paragraph">
      <style:paragraph-properties style:text-autospace="none" fo:text-align="justify" fo:margin-bottom="0in" fo:line-height="100%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h text:style-name="P1" text:outline-level="2">Klauzula informacyjna</text:h>
      <text:p text:style-name="P2">Klauzula informacyjna dotycząca deklaracji składanych w ramach Centralnej Ewidencji Emisyjności Budynków (dot. deklaracji składanych w formie papierowej)</text:p>
      <text:p text:style-name="P3">Zgodnie z art. 13 ust. 1 i ust. 2 Rozporządzenia Parlamentu Europejskiego i Rady (UE) 2016/679 z dnia 27 kwietnia 2016r. w sprawie ochrony osób fizycznych w związku<text:s/><text:line-break/>z przetwarzaniem danych osobowych i w sprawie swobodnego przepływu takich danych oraz uchylenia dyrektywy 95/46/WE (ogólne rozporządzenie o ochronie danych, zwane dalej RODO) informujemy, że:<text:s/></text:p>
      <text:list text:style-name="LFO1" text:continue-numbering="true">
        <text:list-item>
          <text:p text:style-name="P4">Administratorem Pani/Pana danych osobowych jest Urząd Gminy Bojszowy reprezentowany przez Wójta Gminy Bojszowy z siedzibą w Bojszowach ul. Gaikowa 35.</text:p>
        </text:list-item>
        <text:list-item>
          <text:p text:style-name="P5">Kontakt z Inspektorem Ochrony Danych:<text:s/>Cezary Nowicki nr tel. 602762036,<text:s/>adres email: iod@bojszowy.pl.</text:p>
        </text:list-item>
        <text:list-item>
          <text:p text:style-name="P6">Pani/Pana dane będą przetwarzane w celu realizacji obowiązku prawnego polegającego na zbieraniu deklaracji i wprowadzeniu danych o źródle ciepła budynku do systemu Centralnej Ewidencji Emisyjności Budynku, na podstawie art. 6 ust. 1 lit. c RODO, zw. z art. 27c i 27g ustawy z dnia 21 listopada 2008 r. o wspieraniu termomodernizacji i remontów oraz o centralnej ewidencji emisyjności budynków.</text:p>
        </text:list-item>
        <text:list-item>
          <text:p text:style-name="P7">Odbiorcami Pani/Pana danych będą: Ministerstwo Rozwoju, Pracy i Technologii jako administrator danych osobowych zbieranych i przetwarzanych w serwisie centralnej ewidencji emisyjności budynków. Pani/Pana dane osobowe mogą być również ujawniane innym podmiotom i osobom upoważnionym na podstawie przepisów prawa oraz podmiotom przetwarzającym.</text:p>
        </text:list-item>
        <text:list-item>
          <text:p text:style-name="P8">Pani/Pana dane osobowe wskazane w deklaracji będą przechowywane przez Administratora Danych przez okres niezbędny do realizacji celów przetwarzania, a po jego zakończeniu przez okres 5 lat w celach archiwizacyjnych, wynikających z postanowień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9">Przysługuje Pani/Panu prawo dostępu do treści swoich danych oraz prawo do żądania ich sprostowania, do ograniczenia przetwarzania oraz wniesienia sprzeciwu wobec przetwarzania. <text:s/></text:p>
        </text:list-item>
        <text:list-item>
          <text:p text:style-name="P10">Przysługuje Pani/Panu prawo wniesienia skargi do organu nadzorczego właściwego ds. ochrony danych osobowych - Prezesa Urzędu Ochrony Danych Osobowych, ul. Stawki 2, 00-193 Warszawa, jeśli uznają one, iż przepisy RODO zostały naruszone.</text:p>
        </text:list-item>
        <text:list-item>
          <text:p text:style-name="P11">Podanie danych osobowych jest wymogiem ustawowym.</text:p>
        </text:list-item>
        <text:list-item>
          <text:p text:style-name="P12"><text:span text:style-name="T13">Dane osobowe nie będą wykorzystywane do zautomatyzowanego podejmowania decyzji ani profilowania</text:span><text:span text:style-name="T14">.<text:s/>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Bojszowy</meta:initial-creator>
    <dc:creator>Gmina Bojszowy</dc:creator>
    <meta:creation-date>2024-08-27T07:40:00Z</meta:creation-date>
    <dc:date>2024-08-27T07:42:00Z</dc:date>
    <meta:template xlink:href="Normal" xlink:type="simple"/>
    <meta:editing-cycles>1</meta:editing-cycles>
    <meta:editing-duration>PT120S</meta:editing-duration>
    <meta:document-statistic meta:page-count="1" meta:paragraph-count="5" meta:word-count="375" meta:character-count="2623" meta:row-count="18" meta:non-whitespace-character-count="2253"/>
  </office:meta>
</office:document-meta>
</file>