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Akapitzlistą" style:list-style-name="LFO2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4" style:family="paragraph"/>
    <style:style style:name="P6" style:parent-style-name="Akapitzlistą" style:list-style-name="LFO4" style:family="paragraph"/>
    <style:style style:name="P7" style:parent-style-name="Akapitzlistą" style:list-style-name="LFO4" style:family="paragraph"/>
    <style:style style:name="P8" style:parent-style-name="Akapitzlistą" style:list-style-name="LFO6" style:family="paragraph"/>
    <style:style style:name="P9" style:parent-style-name="Akapitzlistą" style:list-style-name="LFO6" style:family="paragraph"/>
    <style:style style:name="P10" style:parent-style-name="Akapitzlistą" style:list-style-name="LFO6" style:family="paragraph"/>
    <style:style style:name="P11" style:parent-style-name="Akapitzlistą" style:list-style-name="LFO6" style:family="paragraph"/>
  </office:automatic-styles>
  <office:body>
    <office:text text:use-soft-page-breaks="true">
      <text:p text:style-name="P1">Instrukcja do otwarcia pliku aktu planowania przestrzennego (APP)- .gml</text:p>
      <text:list text:style-name="LFO2" text:continue-numbering="true">
        <text:list-item>
          <text:p text:style-name="P2">Zainstaluj QGIS - wersję 3.34.5 lub nowszą.</text:p>
        </text:list-item>
        <text:list-item>
          <text:p text:style-name="P3">Wgraj zawartość: 1_qgis_prj-gkua.zip w jedno, dowolne miejsce (najlepiej stwórz nową kartotekę).</text:p>
        </text:list-item>
        <text:list-item>
          <text:p text:style-name="P4">Kliknij 2 kronie projekt: 250529_pog_bojszowy.qgz.</text:p>
        </text:list-item>
      </text:list>
      <text:p text:style-name="Normalny"/>
      <text:p text:style-name="Normalny">Do projektu podłączony jest Plan ogólny gminy Bojszowy - etap opinia</text:p>
      <text:p text:style-name="Normalny">Gminnej Komisji Urbanistyczno-Architektonicznej w zakresie:</text:p>
      <text:list text:style-name="LFO4" text:continue-numbering="true">
        <text:list-item>
          <text:p text:style-name="P5">granica gminy,</text:p>
        </text:list-item>
        <text:list-item>
          <text:p text:style-name="P6">strefy funkcjonalne,</text:p>
        </text:list-item>
        <text:list-item>
          <text:p text:style-name="P7">obszary uzupełnienia zabudowy,</text:p>
        </text:list-item>
      </text:list>
      <text:p text:style-name="Normalny"/>
      <text:p text:style-name="Normalny">Dodatkowo podłączone zostały następujące warstwy (WMS/WFS):</text:p>
      <text:list text:style-name="LFO6" text:continue-numbering="true">
        <text:list-item>
          <text:p text:style-name="P8">ewidencja gruntów i budynków (przy każdym włączniu projektu pobierany jest aktualny stan udostępniony przez starostwo powiatowe),</text:p>
        </text:list-item>
        <text:list-item>
          <text:p text:style-name="P9">ortofoto mapa,</text:p>
        </text:list-item>
        <text:list-item>
          <text:p text:style-name="P10">OpenStreetMap,</text:p>
        </text:list-item>
        <text:list-item>
          <text:p text:style-name="P11">oraz inne dane, znajdują się one w grupie warstw: DaneZewnetrzne_WM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Bojszowy</meta:initial-creator>
    <dc:creator>Gmina Bojszowy</dc:creator>
    <meta:creation-date>2025-05-30T10:11:00Z</meta:creation-date>
    <dc:date>2025-05-30T10:14:00Z</dc:date>
    <meta:template xlink:href="Normal" xlink:type="simple"/>
    <meta:editing-cycles>1</meta:editing-cycles>
    <meta:editing-duration>PT180S</meta:editing-duration>
    <meta:document-statistic meta:page-count="1" meta:paragraph-count="1" meta:word-count="107" meta:character-count="751" meta:row-count="5" meta:non-whitespace-character-count="645"/>
  </office:meta>
</office:document-meta>
</file>