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language-complex="pl" style:country-complex="PL"/>
    </style:style>
    <style:style style:name="P3" style:parent-style-name="Normalny" style:family="paragraph">
      <style:text-properties style:language-complex="pl" style:country-complex="PL"/>
    </style:style>
    <style:style style:name="P4" style:parent-style-name="Nagłówek1" style:family="paragraph">
      <style:paragraph-properties fo:text-align="center"/>
      <style:text-properties style:language-complex="pl" style:country-complex="PL"/>
    </style:style>
    <style:style style:name="P5" style:parent-style-name="Normalny" style:family="paragraph">
      <style:text-properties style:language-complex="pl" style:country-complex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language-complex="pl" style:country-complex="PL"/>
    </style:style>
    <style:style style:name="T8" style:parent-style-name="Domyślnaczcionkaakapitu" style:family="text">
      <style:text-properties fo:font-weight="bold" style:font-weight-asian="bold" style:language-complex="pl" style:country-complex="PL"/>
    </style:style>
    <style:style style:name="T9" style:parent-style-name="Domyślnaczcionkaakapitu" style:family="text">
      <style:text-properties fo:font-weight="bold" style:font-weight-asian="bold" style:language-complex="pl" style:country-complex="PL"/>
    </style:style>
    <style:style style:name="T10" style:parent-style-name="Domyślnaczcionkaakapitu" style:family="text">
      <style:text-properties fo:font-weight="bold" style:font-weight-asian="bold" style:language-complex="pl" style:country-complex="PL"/>
    </style:style>
    <style:style style:name="T11" style:parent-style-name="Domyślnaczcionkaakapitu" style:family="text">
      <style:text-properties fo:font-weight="bold" style:font-weight-asian="bold" style:language-complex="pl" style:country-complex="PL"/>
    </style:style>
    <style:style style:name="P12" style:parent-style-name="Normalny" style:family="paragraph">
      <style:text-properties style:language-complex="pl" style:country-complex="PL"/>
    </style:style>
    <style:style style:name="P13" style:parent-style-name="Normalny" style:family="paragraph">
      <style:text-properties style:language-complex="pl" style:country-complex="PL"/>
    </style:style>
    <style:style style:name="P14" style:parent-style-name="Normalny" style:list-style-name="LFO1" style:family="paragraph">
      <style:text-properties style:language-complex="pl" style:country-complex="PL"/>
    </style:style>
    <style:style style:name="P15" style:parent-style-name="Normalny" style:list-style-name="LFO1" style:family="paragraph">
      <style:text-properties style:language-complex="pl" style:country-complex="PL"/>
    </style:style>
    <style:style style:name="P16" style:parent-style-name="Normalny" style:list-style-name="LFO1" style:family="paragraph">
      <style:text-properties style:language-complex="pl" style:country-complex="PL"/>
    </style:style>
    <style:style style:name="P17" style:parent-style-name="Normalny" style:list-style-name="LFO1" style:family="paragraph">
      <style:text-properties style:language-complex="pl" style:country-complex="PL"/>
    </style:style>
    <style:style style:name="P18" style:parent-style-name="Normalny" style:list-style-name="LFO1" style:family="paragraph">
      <style:text-properties style:language-complex="pl" style:country-complex="PL"/>
    </style:style>
    <style:style style:name="P19" style:parent-style-name="Normalny" style:list-style-name="LFO1" style:family="paragraph">
      <style:text-properties style:language-complex="pl" style:country-complex="PL"/>
    </style:style>
    <style:style style:name="P20" style:parent-style-name="Normalny" style:list-style-name="LFO1" style:family="paragraph">
      <style:text-properties style:language-complex="pl" style:country-complex="PL"/>
    </style:style>
    <style:style style:name="P21" style:parent-style-name="Normalny" style:family="paragraph">
      <style:text-properties fo:font-weight="bold" style:font-weight-asian="bold" style:language-complex="pl" style:country-complex="PL"/>
    </style:style>
    <style:style style:name="P22" style:parent-style-name="Nagłówek2" style:family="paragraph">
      <style:paragraph-properties fo:text-align="center"/>
      <style:text-properties style:language-complex="pl" style:country-complex="PL"/>
    </style:style>
    <style:style style:name="P23" style:parent-style-name="Normalny" style:family="paragraph">
      <style:text-properties style:language-complex="pl" style:country-complex="PL"/>
    </style:style>
    <style:style style:name="T24" style:parent-style-name="Domyślnaczcionkaakapitu" style:family="text">
      <style:text-properties style:language-complex="pl" style:country-complex="PL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 style:language-complex="pl" style:country-complex="PL"/>
    </style:style>
    <style:style style:name="T26" style:parent-style-name="Domyślnaczcionkaakapitu" style:family="text">
      <style:text-properties style:language-complex="pl" style:country-complex="PL"/>
    </style:style>
    <style:style style:name="P27" style:parent-style-name="Normalny" style:family="paragraph">
      <style:text-properties style:language-complex="pl" style:country-complex="PL"/>
    </style:style>
    <style:style style:name="P28" style:parent-style-name="Normalny" style:list-style-name="LFO2" style:family="paragraph">
      <style:text-properties style:language-complex="pl" style:country-complex="PL"/>
    </style:style>
    <style:style style:name="P29" style:parent-style-name="Normalny" style:list-style-name="LFO2" style:family="paragraph">
      <style:text-properties style:language-complex="pl" style:country-complex="PL"/>
    </style:style>
    <style:style style:name="P30" style:parent-style-name="Normalny" style:list-style-name="LFO2" style:family="paragraph">
      <style:text-properties style:language-complex="pl" style:country-complex="PL"/>
    </style:style>
    <style:style style:name="P31" style:parent-style-name="Normalny" style:list-style-name="LFO2" style:family="paragraph">
      <style:text-properties style:language-complex="pl" style:country-complex="PL"/>
    </style:style>
    <style:style style:name="P32" style:parent-style-name="Normalny" style:list-style-name="LFO2" style:family="paragraph">
      <style:text-properties style:language-complex="pl" style:country-complex="PL"/>
    </style:style>
    <style:style style:name="P33" style:parent-style-name="Normalny" style:list-style-name="LFO2" style:family="paragraph">
      <style:text-properties style:language-complex="pl" style:country-complex="PL"/>
    </style:style>
    <style:style style:name="P34" style:parent-style-name="Normalny" style:list-style-name="LFO2" style:family="paragraph">
      <style:text-properties style:language-complex="pl" style:country-complex="PL"/>
    </style:style>
    <style:style style:name="P35" style:parent-style-name="Normalny" style:family="paragraph">
      <style:text-properties style:language-complex="pl" style:country-complex="PL"/>
    </style:style>
    <style:style style:name="P36" style:parent-style-name="Normalny" style:family="paragraph">
      <style:text-properties style:language-complex="pl" style:country-complex="PL"/>
    </style:style>
    <style:style style:name="P37" style:parent-style-name="Normalny" style:list-style-name="LFO3" style:family="paragraph">
      <style:text-properties style:language-complex="pl" style:country-complex="PL"/>
    </style:style>
    <style:style style:name="P38" style:parent-style-name="Normalny" style:list-style-name="LFO3" style:family="paragraph">
      <style:text-properties style:language-complex="pl" style:country-complex="PL"/>
    </style:style>
    <style:style style:name="P39" style:parent-style-name="Normalny" style:list-style-name="LFO3" style:family="paragraph">
      <style:text-properties style:language-complex="pl" style:country-complex="PL"/>
    </style:style>
    <style:style style:name="P40" style:parent-style-name="Normalny" style:list-style-name="LFO3" style:family="paragraph">
      <style:text-properties style:language-complex="pl" style:country-complex="PL"/>
    </style:style>
    <style:style style:name="P41" style:parent-style-name="Normalny" style:list-style-name="LFO3" style:family="paragraph">
      <style:text-properties style:language-complex="pl" style:country-complex="PL"/>
    </style:style>
    <style:style style:name="P42" style:parent-style-name="Normalny" style:family="paragraph">
      <style:text-properties style:language-complex="pl" style:country-complex="PL"/>
    </style:style>
    <style:style style:name="P43" style:parent-style-name="Normalny" style:family="paragraph">
      <style:text-properties style:language-complex="pl" style:country-complex="PL"/>
    </style:style>
    <style:style style:name="P44" style:parent-style-name="Normalny" style:family="paragraph">
      <style:text-properties style:language-complex="pl" style:country-complex="PL"/>
    </style:style>
    <style:style style:name="P45" style:parent-style-name="Normalny" style:family="paragraph">
      <style:text-properties style:language-complex="pl" style:country-complex="PL"/>
    </style:style>
    <style:style style:name="P46" style:parent-style-name="Normalny" style:family="paragraph">
      <style:text-properties style:language-complex="pl" style:country-complex="PL"/>
    </style:style>
    <style:style style:name="P47" style:parent-style-name="Nagłówek2" style:family="paragraph">
      <style:paragraph-properties fo:text-align="center"/>
      <style:text-properties style:language-complex="pl" style:country-complex="PL"/>
    </style:style>
    <style:style style:name="P48" style:parent-style-name="Normalny" style:family="paragraph">
      <style:text-properties style:language-complex="pl" style:country-complex="PL"/>
    </style:style>
    <style:style style:name="P49" style:parent-style-name="Normalny" style:family="paragraph">
      <style:text-properties style:language-complex="pl" style:country-complex="PL"/>
    </style:style>
    <style:style style:name="P50" style:parent-style-name="Normalny" style:family="paragraph">
      <style:text-properties style:language-complex="pl" style:country-complex="PL"/>
    </style:style>
    <style:style style:name="P51" style:parent-style-name="Normalny" style:family="paragraph">
      <style:text-properties style:language-complex="pl" style:country-complex="PL"/>
    </style:style>
    <style:style style:name="P52" style:parent-style-name="Nagłówek2" style:family="paragraph">
      <style:paragraph-properties fo:text-align="center"/>
      <style:text-properties style:language-complex="pl" style:country-complex="PL"/>
    </style:style>
    <style:style style:name="T53" style:parent-style-name="Domyślnaczcionkaakapitu" style:family="text">
      <style:text-properties style:language-complex="pl" style:country-complex="PL"/>
    </style:style>
    <style:style style:name="T54" style:parent-style-name="Domyślnaczcionkaakapitu" style:family="text">
      <style:text-properties style:language-complex="pl" style:country-complex="PL"/>
    </style:style>
    <style:style style:name="T55" style:parent-style-name="Domyślnaczcionkaakapitu" style:family="text">
      <style:text-properties fo:font-weight="bold" style:font-weight-asian="bold" style:language-complex="pl" style:country-complex="PL"/>
    </style:style>
    <style:style style:name="T56" style:parent-style-name="Domyślnaczcionkaakapitu" style:family="text">
      <style:text-properties style:language-complex="pl" style:country-complex="PL"/>
    </style:style>
    <style:style style:name="P57" style:parent-style-name="Normalny" style:list-style-name="LFO4" style:family="paragraph"/>
    <style:style style:name="T58" style:parent-style-name="Domyślnaczcionkaakapitu" style:family="text">
      <style:text-properties style:language-complex="pl" style:country-complex="PL"/>
    </style:style>
    <style:style style:name="P59" style:parent-style-name="Normalny" style:list-style-name="LFO4" style:family="paragraph"/>
    <style:style style:name="T60" style:parent-style-name="Domyślnaczcionkaakapitu" style:family="text">
      <style:text-properties style:language-complex="pl" style:country-complex="PL"/>
    </style:style>
    <style:style style:name="T61" style:parent-style-name="Hiperłącze" style:family="text">
      <style:text-properties style:language-complex="pl" style:country-complex="PL"/>
    </style:style>
    <style:style style:name="T62" style:parent-style-name="Domyślnaczcionkaakapitu" style:family="text">
      <style:text-properties style:language-complex="pl" style:country-complex="PL"/>
    </style:style>
    <style:style style:name="P63" style:parent-style-name="Normalny" style:list-style-name="LFO4" style:family="paragraph"/>
    <style:style style:name="T64" style:parent-style-name="Domyślnaczcionkaakapitu" style:family="text">
      <style:text-properties style:language-complex="pl" style:country-complex="PL"/>
    </style:style>
    <style:style style:name="T65" style:parent-style-name="Hiperłącze" style:family="text">
      <style:text-properties style:language-complex="pl" style:country-complex="PL"/>
    </style:style>
    <style:style style:name="T66" style:parent-style-name="Domyślnaczcionkaakapitu" style:family="text">
      <style:text-properties style:language-complex="pl" style:country-complex="PL"/>
    </style:style>
    <style:style style:name="P67" style:parent-style-name="Normalny" style:family="paragraph">
      <style:text-properties style:language-complex="pl" style:country-complex="PL"/>
    </style:style>
    <style:style style:name="P68" style:parent-style-name="Normalny" style:list-style-name="LFO5" style:family="paragraph">
      <style:text-properties style:language-complex="pl" style:country-complex="PL"/>
    </style:style>
    <style:style style:name="P69" style:parent-style-name="Normalny" style:list-style-name="LFO5" style:family="paragraph">
      <style:text-properties style:language-complex="pl" style:country-complex="PL"/>
    </style:style>
    <style:style style:name="P70" style:parent-style-name="Normalny" style:list-style-name="LFO5" style:family="paragraph">
      <style:text-properties style:language-complex="pl" style:country-complex="PL"/>
    </style:style>
    <style:style style:name="P71" style:parent-style-name="Normalny" style:family="paragraph">
      <style:paragraph-properties fo:text-align="end"/>
    </style:style>
    <style:style style:name="T72" style:parent-style-name="Domyślnaczcionkaakapitu" style:family="text">
      <style:text-properties style:language-complex="pl" style:country-complex="PL"/>
    </style:style>
    <style:style style:name="T73" style:parent-style-name="Domyślnaczcionkaakapitu" style:family="text">
      <style:text-properties style:language-complex="pl" style:country-complex="PL"/>
    </style:style>
    <style:style style:name="T74" style:parent-style-name="Domyślnaczcionkaakapitu" style:family="text">
      <style:text-properties style:language-complex="pl" style:country-complex="PL"/>
    </style:style>
    <style:style style:name="T75" style:parent-style-name="Domyślnaczcionkaakapitu" style:family="text">
      <style:text-properties fo:font-weight="bold" style:font-weight-asian="bold" style:language-complex="pl" style:country-complex="PL"/>
    </style:style>
    <style:style style:name="TableColumn77" style:family="table-column">
      <style:table-column-properties style:column-width="3.2638in"/>
    </style:style>
    <style:style style:name="TableColumn78" style:family="table-column">
      <style:table-column-properties style:column-width="3.2638in"/>
    </style:style>
    <style:style style:name="Table76" style:family="table">
      <style:table-properties style:width="6.5277in" style:rel-width="103.62%" fo:margin-left="0in" table:align="left"/>
    </style:style>
    <style:style style:name="TableRow79" style:family="table-row">
      <style:table-row-properties style:min-row-height="1.0527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ny" style:family="paragraph">
      <style:text-properties style:language-complex="pl" style:country-complex="PL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ny" style:family="paragraph">
      <style:text-properties style:language-complex="pl" style:country-complex="PL"/>
    </style:style>
    <style:style style:name="P84" style:parent-style-name="Normalny" style:family="paragraph">
      <style:text-properties style:language-complex="pl" style:country-complex="PL"/>
    </style:style>
  </office:automatic-styles>
  <office:body>
    <office:text text:use-soft-page-breaks="true">
      <text:p text:style-name="P1">Bojszowy, dnia 18 września 2025 r.</text:p>
      <text:p text:style-name="P3"/>
      <text:h text:style-name="P4" text:outline-level="1">OGŁOSZENIE<text:s/><text:line-break/>WÓJTA GMINY BOJSZOWY</text:h>
      <text:p text:style-name="P5">Zgodnie z przyjętą Uchwałą Nr XV/109/2025 Rady Gminy Bojszowy z dnia 21 sierpnia 2025 r. w sprawie określenia zasad wyznaczania składu oraz zasad działania Komitetu Rewitalizacji Gminy Bojszowy</text:p>
      <text:p text:style-name="P6"><text:span text:style-name="T7">WÓJT GMINY BOJSZOWY</text:span><text:span text:style-name="T8"><text:line-break/></text:span><text:span text:style-name="T9">zawiadamia</text:span><text:span text:style-name="T10"><text:line-break/></text:span><text:span text:style-name="T11">o rozpoczęciu naboru członków do Komitetu Rewitalizacji</text:span></text:p>
      <text:p text:style-name="P12">Komitet Rewitalizacji, zwany dalej Komitetem, stanowi forum współpracy i dialogu interesariuszy rewitalizacji z organami gminy Bojszowy oraz pełni funkcję opiniodawczo-doradczą Wójta Gminy Bojszowy w sprawach związanych z procesem rewitalizacji.</text:p>
      <text:p text:style-name="P13">W skład Komitetu wchodzą przedstawiciele interesariuszy rewitalizacji, w rozumieniu art. 2 ust. 2 ustawy z dnia 9 października 2015 roku o rewitalizacji (Dz. U. z 2024 r. poz. 278), w szczególności:</text:p>
      <text:list text:style-name="LFO1">
        <text:list-item text:start-value="1">
          <text:p text:style-name="P14">mieszkańcy obszaru rewitalizacji oraz właściciele, użytkownicy wieczyści nieruchomości i podmioty zarządzające nieruchomościami znajdującymi się na tym obszarze, w tym spółdzielnie mieszkaniowe, wspólnoty mieszkaniowe, społeczne inicjatywy mieszkaniowe, towarzystwa budownictwa społecznego oraz członkowie kooperatywy mieszkaniowej (…);</text:p>
        </text:list-item>
      </text:list>
      <text:list text:style-name="LFO1" text:continue-numbering="true">
        <text:list-item>
          <text:p text:style-name="P15">mieszkańcy gminy inni niż wymienieni w pkt 1;</text:p>
        </text:list-item>
      </text:list>
      <text:list text:style-name="LFO1" text:continue-numbering="true">
        <text:list-item>
          <text:p text:style-name="P16">podmioty prowadzące lub zamierzające prowadzić na obszarze gminy działalność gospodarczą;</text:p>
        </text:list-item>
      </text:list>
      <text:list text:style-name="LFO1" text:continue-numbering="true">
        <text:list-item>
          <text:p text:style-name="P17">podmioty prowadzące lub zamierzające prowadzić na obszarze gminy działalność społeczną, w tym organizacje pozarządowe i grupy nieformalne;</text:p>
        </text:list-item>
      </text:list>
      <text:list text:style-name="LFO1" text:continue-numbering="true">
        <text:list-item>
          <text:p text:style-name="P18">jednostki samorządu terytorialnego, ich jednostki organizacyjne oraz organy doradcze i konsultacyjne gminy;</text:p>
        </text:list-item>
      </text:list>
      <text:list text:style-name="LFO1" text:continue-numbering="true">
        <text:list-item>
          <text:p text:style-name="P19">organy władzy publicznej;</text:p>
        </text:list-item>
      </text:list>
      <text:list text:style-name="LFO1" text:continue-numbering="true">
        <text:list-item>
          <text:p text:style-name="P20">podmioty, inne niż wymienione w pkt 6, realizujące na obszarze rewitalizacji uprawnienia Skarbu Państwa.</text:p>
        </text:list-item>
      </text:list>
      <text:p text:style-name="P21"/>
      <text:soft-page-break/>
      <text:h text:style-name="P22" text:outline-level="2">Zasady wyznaczania składu Komitetu Rewitalizacji</text:h>
      <text:p text:style-name="P23">Wójt Gminy Bojszowy powołuje Komitet Rewitalizacji w drodze zarządzenia.</text:p>
      <text:p text:style-name="Normalny"><text:span text:style-name="T24">Kandydat na członka Komitetu może złożyć<text:s/></text:span><text:span text:style-name="T25">tylko jeden formularz zgłoszeniowy i tylko jako przedstawiciel jednej kategorii podmiotów wskazanych w § 2 ust. 2 pkt. 1-5</text:span><text:span text:style-name="T26"><text:s/>załącznika do uchwały Nr XV/109/2025 Rady Gminy Bojszowy z dnia 21 sierpnia 2025 r. w sprawie określenia zasad wyznaczania składu oraz zasad działania Komitetu Rewitalizacji Gminy Bojszowy.</text:span></text:p>
      <text:p text:style-name="P27">Komitet Rewitalizacji liczy nie mniej niż 5 członków i nie więcej niż 11 członków, w tym:</text:p>
      <text:list text:style-name="LFO2">
        <text:list-item text:start-value="1">
          <text:p text:style-name="P28">3 mieszkańców lub przedstawicieli właścicieli, użytkowników wieczystych nieruchomości i podmiotów zarządzających nieruchomościami znajdującymi się na podobszarach rewitalizacji wyznaczonych uchwałą Rady Gminy Bojszowy nr XXIII/150/2017 z dnia 6 lutego 2017 r. – po jednym przedstawicielu z każdego podobszaru rewitalizacji;</text:p>
        </text:list-item>
      </text:list>
      <text:list text:style-name="LFO2" text:continue-numbering="true">
        <text:list-item>
          <text:p text:style-name="P29">2 mieszkańców gminy spoza obszaru rewitalizacji;</text:p>
        </text:list-item>
      </text:list>
      <text:list text:style-name="LFO2" text:continue-numbering="true">
        <text:list-item>
          <text:p text:style-name="P30">1 przedstawiciela podmiotów prowadzących lub zamierzających prowadzić na obszarze gminy działalność gospodarczą;</text:p>
        </text:list-item>
      </text:list>
      <text:list text:style-name="LFO2" text:continue-numbering="true">
        <text:list-item>
          <text:p text:style-name="P31">1 przedstawiciela podmiotów prowadzących lub zamierzających prowadzić na obszarze gminy działalność społeczną, w tym organizacje pozarządowe i grupy nieformalne;</text:p>
        </text:list-item>
      </text:list>
      <text:list text:style-name="LFO2" text:continue-numbering="true">
        <text:list-item>
          <text:p text:style-name="P32">1 przedstawiciela realizującego na obszarze rewitalizacji uprawnienia Skarbu Państwa;</text:p>
        </text:list-item>
      </text:list>
      <text:list text:style-name="LFO2" text:continue-numbering="true">
        <text:list-item>
          <text:p text:style-name="P33">1 przedstawiciela Rady Gminy Bojszowy;</text:p>
        </text:list-item>
      </text:list>
      <text:list text:style-name="LFO2" text:continue-numbering="true">
        <text:list-item>
          <text:p text:style-name="P34">2 przedstawicieli jednostki samorządu terytorialnego, ich jednostek organizacyjnych, oraz organów doradczych i konsultacyjnych gminy.</text:p>
        </text:list-item>
      </text:list>
      <text:p text:style-name="P35">Nabór na członków Komitetu Rewitalizacji wymienionych w § 2 ust. 2 pkt 1-5 załącznika do uchwały Nr XV/109/2025 Rady Gminy Bojszowy z dnia 21 sierpnia 2025 r. prowadzony jest w trybie otwartego naboru.</text:p>
      <text:p text:style-name="P36">Kandydaci na członków Komitetu, o których mowa w § 2 ust. 2 pkt 1-5 załącznika do uchwały Nr XV/109/2025 Rady Gminy Bojszowy z dnia 21 sierpnia 2025 r. do formularza zgłoszeniowego dołączają następujące dokumenty:</text:p>
      <text:list text:style-name="LFO3">
        <text:list-item text:start-value="1">
          <text:p text:style-name="P37">w przypadku kandydatów na członków Komitetu, o których mowa w § 2 ust. 2 pkt 1 wymagane jest złożenie listy poparcia podpisanej przez co najmniej 10 pełnoletnich mieszkańców z obszaru rewitalizacji, dodatkowo właściciele, użytkownicy wieczyści nieruchomości i podmioty zarządzające nieruchomościami znajdującymi się na podobszarach rewitalizacji przedkładają oświadczenie potwierdzające, iż kandydat jest właścicielem, użytkownikiem wieczystym nieruchomości położonej na obszarze<text:s/><text:soft-page-break/>rewitalizacji lub przedstawicielem podmiotu zarządzającego nieruchomościami położonymi na obszarze rewitalizacji.</text:p>
        </text:list-item>
      </text:list>
      <text:list text:style-name="LFO3" text:continue-numbering="true">
        <text:list-item>
          <text:p text:style-name="P38">w przypadku kandydatów na członków Komitetu, o których mowa w § 2 ust. 2 pkt 2 wymagane jest złożenie listy poparcia podpisanej przez co najmniej 10 pełnoletnich mieszkańców spoza obszaru rewitalizacji,</text:p>
        </text:list-item>
      </text:list>
      <text:list text:style-name="LFO3" text:continue-numbering="true">
        <text:list-item>
          <text:p text:style-name="P39">w przypadku kandydata na członka Komitetu, o którym mowa w § 2 ust. 2 pkt 3 wymagane jest złożenie oświadczenia o reprezentowaniu podmiotu prowadzącego lub zamierzającego prowadzić działalność gospodarczą na obszarze Gminy Bojszowy oraz listy poparcia co najmniej 5 podmiotów prowadzących lub zamierzających prowadzić działalność gospodarczą na obszarze Gminy Bojszowy.</text:p>
        </text:list-item>
      </text:list>
      <text:list text:style-name="LFO3" text:continue-numbering="true">
        <text:list-item>
          <text:p text:style-name="P40">w przypadku kandydata na członka Komitetu, o którym mowa w § 2 ust. 2 pkt 4 wymagane jest złożenie oświadczenia o reprezentowaniu podmiotu prowadzącego lub zamierzającego prowadzić na obszarze Gminy Bojszowy działalność społeczną, w tym organizację pozarządową, grupę nieformalną oraz listy poparcia podpisanej przez co najmniej 5 podmiotów prowadzących lub zamierzających prowadzić na obszarze Gminy Bojszowy działalność społeczną, w tym organizację pozarządową i grupę nieformalną.</text:p>
        </text:list-item>
      </text:list>
      <text:list text:style-name="LFO3" text:continue-numbering="true">
        <text:list-item>
          <text:p text:style-name="P41">w przypadku kandydata na członka Komitetu, o którym mowa w § 2 ust. 2 pkt 5 wymagane jest przedłożenie dokumentu potwierdzającego polecenie reprezentacji danego podmiotu.</text:p>
        </text:list-item>
      </text:list>
      <text:p text:style-name="P42">W przypadku dostarczenia niekompletnych dokumentów, do kandydata na członka Komitetu kierowane jest wezwanie do uzupełnienia dokumentacji. Termin na uzupełnienie wynosi 3 dni robocze i liczony jest od dnia otrzymania stosownej informacji.<text:s/></text:p>
      <text:p text:style-name="P43">Dokumenty złożone przez kandydatów w ramach naboru na członków Komitetu nie podlegają zwrotowi.</text:p>
      <text:p text:style-name="P44">O powołaniu kandydata na członka Komitetu decyduje kolejność zgłoszeń.</text:p>
      <text:p text:style-name="P45">W przypadku większej liczby zgłoszeń niż wymagana liczba członków Komitetu tworzona jest lista rezerwowa, według kolejności zgłoszeń.</text:p>
      <text:p text:style-name="P46">Natomiast w przypadku niewystarczającej liczby zgłoszeń kandydatów na członków Komitetu, Wójt Gminy Bojszowy ogłasza nabór uzupełniający. W razie bezskuteczności naboru uzupełniającego i braku kandydatów na członków Komitetu, wolne miejsca pozostają nieobsadzone.</text:p>
      <text:h text:style-name="P47" text:outline-level="2">Zasady działania Komitetu Rewitalizacji</text:h>
      <text:p text:style-name="P48">Kadencja Komitetu trwa 3 lata od momentu jego powołania jednak nie dłużej niż do dnia zakończenia Gminnego Programu Rewitalizacji (dalej GPR).<text:s/></text:p>
      <text:soft-page-break/>
      <text:p text:style-name="P49">Posiedzenia Komitetu odbywają się według potrzeb Komitetu, jednak nie rzadziej niż raz na 6 miesięcy.</text:p>
      <text:p text:style-name="P50">Pierwsze posiedzenie Komitetu zwołuje Wójt Gminy Bojszowy, powiadamiając o miejscu i terminie spotkania wszystkich członków Komitetu.</text:p>
      <text:p text:style-name="P51">Uczestnictwo w Komitecie ma charakter społeczny. Za udział w posiedzeniach i pracach Komitetu jego członkom nie przysługuje wynagrodzenie, dieta ani zwrot kosztów podróży.</text:p>
      <text:h text:style-name="P52" text:outline-level="2">Termin, sposób i miejsce składania formularzy zgłoszeniowych<text:s/><text:line-break/>na członka Komitetu Rewitalizacji</text:h>
      <text:p text:style-name="Normalny"><text:span text:style-name="T53">Zgłoszenie chęci przystąpienia do Komitetu Rewitalizacji następuje na podstawie formularza zgłoszeniowego.<text:s/></text:span></text:p>
      <text:p text:style-name="Normalny"><text:span text:style-name="T54">Nabór członków prowadzony będzie:</text:span></text:p>
      <text:p text:style-name="Normalny"><text:span text:style-name="T55">od 23 września 2025 r. do 7 października 2025 r.</text:span><text:span text:style-name="T56"><text:s/>za pomocą formularza zgłoszeniowego, którego wzór dostępny będzie:</text:span></text:p>
      <text:list text:style-name="LFO4" text:continue-numbering="true">
        <text:list-item>
          <text:p text:style-name="P57"><text:span text:style-name="T58">w Urzędzie Gminy Bojszowy w Referacie Rozwoju, Funduszy i Zamówień Publicznych pok. nr 20B,<text:s/></text:span></text:p>
        </text:list-item>
        <text:list-item>
          <text:p text:style-name="P59"><text:span text:style-name="T60">na stronie internetowej Gminy Bojszowy:<text:s/></text:span><text:a xlink:href="http://www.bojszowy.pl" office:target-frame-name="_top" xlink:show="replace"><text:span text:style-name="T61">www.bojszowy.pl</text:span></text:a><text:span text:style-name="T62">,</text:span></text:p>
        </text:list-item>
        <text:list-item>
          <text:p text:style-name="P63"><text:span text:style-name="T64">w Biuletynie Informacji Publicznej Gminy Bojszowy:<text:s/></text:span><text:a xlink:href="http://www.bip.bojszowy.pl" office:target-frame-name="_top" xlink:show="replace"><text:span text:style-name="T65">www.bip.bojszowy.pl</text:span></text:a><text:span text:style-name="T66">.</text:span></text:p>
        </text:list-item>
      </text:list>
      <text:p text:style-name="P67">Wypełniony formularz zgłoszeniowy wraz z załącznikami należy dostarczyć:</text:p>
      <text:list text:style-name="LFO5" text:continue-numbering="true">
        <text:list-item>
          <text:p text:style-name="P68">drogą elektroniczna na adres: rewitalizacja@bojszowy.pl,</text:p>
        </text:list-item>
        <text:list-item>
          <text:p text:style-name="P69">drogą korespondencyjną na adres: Urzędu Gminy Bojszowy, ul. Gaikowa 35, 43-220 Bojszowy,</text:p>
        </text:list-item>
        <text:list-item>
          <text:p text:style-name="P70">bezpośrednio do sekretariatu Urzędu Gminy Bojszowy, ul. Gaikowa 35, 43-220 Bojszowy w godzinach pracy urzędu, tj. poniedziałek od 7:30 do 17:00, wtorek-czwartek od 7:30 do 15:30, piątek od 7:30 do 14:00.</text:p>
        </text:list-item>
      </text:list>
      <text:p text:style-name="P71"><text:span text:style-name="T72">Wójt Gminy Bojszowy</text:span><text:span text:style-name="T73"><text:line-break/></text:span><text:span text:style-name="T74"><text:line-break/></text:span><text:span text:style-name="T75">Adam Duczmal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font-weight="bold" style:font-weight-asian="bold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font-weight="bold" style:font-weight-asian="bold" fo:color="#000000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000000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2</text:page-number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Bojszowy</meta:initial-creator>
    <dc:creator>Gmina Bojszowy</dc:creator>
    <meta:creation-date>2025-09-19T11:24:00Z</meta:creation-date>
    <dc:date>2025-09-19T11:36:00Z</dc:date>
    <meta:template xlink:href="Normal" xlink:type="simple"/>
    <meta:editing-cycles>1</meta:editing-cycles>
    <meta:editing-duration>PT720S</meta:editing-duration>
    <meta:document-statistic meta:page-count="4" meta:paragraph-count="15" meta:word-count="1124" meta:character-count="7858" meta:row-count="56" meta:non-whitespace-character-count="6749"/>
  </office:meta>
</office:document-meta>
</file>