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Tytuł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0" style:parent-style-name="Nagłówek2" style:family="paragraph">
      <style:paragraph-properties fo:margin-top="0.0833in" fo:margin-bottom="0.0833in" fo:margin-left="0.2951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agłówek3" style:family="paragraph">
      <style:paragraph-properties fo:margin-left="0.3937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agłówek3" style:family="paragraph">
      <style:paragraph-properties fo:margin-left="0.3937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" style:parent-style-name="Akapitzlistą" style:family="paragraph">
      <style:paragraph-properties fo:text-align="justify" style:vertical-align="auto" fo:margin-bottom="0.1111in" fo:line-height="150%"/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agłówek2" style:family="paragraph">
      <style:paragraph-properties fo:margin-top="0.0833in" fo:margin-bottom="0.0833in" fo:margin-left="0.2951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25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26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27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28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29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0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1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2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3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4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5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6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7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8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39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0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1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2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3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4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5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6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7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8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49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50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51" style:parent-style-name="Tekstpodstawowy2" style:family="paragraph">
      <style:paragraph-properties fo:text-align="justify" fo:line-height="140%"/>
      <style:text-properties style:font-name="Arial" style:font-name-complex="Arial" fo:font-size="10pt" style:font-size-asian="10pt"/>
    </style:style>
    <style:style style:name="P5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Tekstpodstawowy2" style:family="paragraph">
      <style:paragraph-properties fo:text-align="justify" fo:line-height="130%"/>
      <style:text-properties style:font-name="Arial" style:font-name-complex="Arial" fo:font-weight="bold" style:font-weight-asian="bold" fo:font-size="10pt" style:font-size-asian="10pt"/>
    </style:style>
    <style:style style:name="P61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Tekstpodstawowy2" style:family="paragraph">
      <style:paragraph-properties fo:text-align="justify" fo:line-height="140%" fo:margin-left="0.2958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Tekstpodstawowy2" style:family="paragraph">
      <style:paragraph-properties fo:text-align="justify" fo:line-height="140%" fo:margin-left="0.2958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5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 fo:line-height="150%" fo:margin-left="0.4958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line-height="130%"/>
      <style:text-properties style:font-name="Arial" style:font-name-complex="Arial" fo:font-size="10pt" style:font-size-asian="10pt" style:font-size-complex="10pt"/>
    </style:style>
    <style:style style:name="P78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0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1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2" style:parent-style-name="Akapitzlistą" style:family="paragraph">
      <style:paragraph-properties fo:text-align="justify" fo:line-height="150%"/>
    </style:style>
    <style:style style:name="T83" style:parent-style-name="Hiperłącze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6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text-align="justify" fo:line-height="150%"/>
    </style:style>
    <style:style style:name="T89" style:parent-style-name="Hiperłącze" style:family="text">
      <style:text-properties style:font-name="Arial" style:font-name-complex="Arial" fo:font-size="10pt" style:font-size-asian="10pt" style:font-size-complex="10pt"/>
    </style:style>
    <style:style style:name="T90" style:parent-style-name="Hiperłącze" style:family="text"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Hiperłącze" style:family="text">
      <style:text-properties style:font-name="Arial" style:font-name-complex="Arial" fo:font-size="10pt" style:font-size-asian="10pt" style:font-size-complex="10pt"/>
    </style:style>
    <style:style style:name="T93" style:parent-style-name="Hiperłącze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5" style:parent-style-name="Normalny" style:family="paragraph">
      <style:paragraph-properties fo:text-align="justify" fo:line-height="150%"/>
    </style:style>
    <style:style style:name="T96" style:parent-style-name="Hiperłącze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Hiperłącze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color="#3366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color="#3366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color="#3366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Hiperłącze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2" style:parent-style-name="Normalny" style:family="paragraph">
      <style:paragraph-properties fo:text-align="justify" fo:line-height="150%" fo:margin-right="0.1729in"/>
    </style:style>
    <style:style style:name="T1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6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7" style:parent-style-name="Normalny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2" style:parent-style-name="Nagłówek1" style:family="paragraph">
      <style:paragraph-properties fo:margin-bottom="0.1666in"/>
    </style:style>
    <style:style style:name="T143" style:parent-style-name="Domyślnaczcionkaakapitu" style:family="text">
      <style:text-properties style:font-name-complex="Arial"/>
    </style:style>
    <style:style style:name="P14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6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Akapitzlistą" style:family="paragraph">
      <style:paragraph-properties fo:line-height="150%" fo:margin-left="0.2958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Hiperłącze" style:family="text"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line-height="150%" fo:margin-left="0.2958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Akapitzlistą" style:family="paragraph">
      <style:paragraph-properties fo:line-height="150%" fo:margin-left="0.2958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Akapitzlistą" style:family="paragraph">
      <style:paragraph-properties fo:line-height="150%" fo:margin-left="0.2958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URZĄD GMINY BOJSZOWY</text:p>
      <text:p text:style-name="P2">ul. Gaikowa 35</text:p>
      <text:p text:style-name="P3">43-220 Bojszowy</text:p>
      <text:p text:style-name="P4"/>
      <text:p text:style-name="P5">Wójt Gminy Bojszowy<text:s/><text:line-break/>ogłasza nabór na wolne stanowisko urzędnicze<text:s/><text:line-break/>Podinspektor / Inspektor<text:line-break/>w Referacie Finansowym i Podatków</text:p>
      <text:p text:style-name="Normalny"/>
      <text:p text:style-name="P6">(umowa na czas określony w związku z nieobecnością pracownika)</text:p>
      <text:p text:style-name="P7"><text:s/></text:p>
      <text:p text:style-name="P8">w wymiarze 1 etat<text:s/></text:p>
      <text:p text:style-name="P9"/>
      <text:list text:style-name="LFO1" text:continue-numbering="true">
        <text:list-item>
          <text:p text:style-name="P10">Wymagania:</text:p>
        </text:list-item>
      </text:list>
      <text:list text:style-name="LFO1" text:continue-numbering="true">
        <text:list-item>
          <text:list>
            <text:list-item>
              <text:p text:style-name="P11">niezbędne</text:p>
            </text:list-item>
          </text:list>
        </text:list-item>
      </text:list>
      <text:p text:style-name="Normalny"/>
      <text:list text:style-name="LFO2" text:continue-numbering="true">
        <text:list-item>
          <text:p text:style-name="P12">wykształcenie: średnie lub wyższe o specjalności: rachunkowość, finanse, administracja, zarządzanie,</text:p>
        </text:list-item>
        <text:list-item>
          <text:p text:style-name="P13">udokumentowany co najmniej 3-letni staż pracy,<text:s/>preferowany o charakterze zgodnym z wymaganiami stanowiska pracy,</text:p>
        </text:list-item>
        <text:list-item>
          <text:p text:style-name="P14">nieposzlakowana opinia,<text:s/>­<text:s/></text:p>
        </text:list-item>
        <text:list-item>
          <text:p text:style-name="P15">posiadanie obywatelstwa polskiego / obywatelstwa Unii Europejskiej oraz obywatelstwa innych państw, którym na podstawie umów międzynarodowych lub przepisów prawa wspólnotowego przysługuje prawo do podjęcia zatrudnienia na terytorium Rzeczypospolitej Polskiej,<text:s/>­<text:s/></text:p>
        </text:list-item>
        <text:list-item>
          <text:p text:style-name="P16">niekaralność za umyślne przestępstwo ścigane z oskarżenia publicznego lub umyślne przestępstwo skarbowe,<text:s/>­<text:s/></text:p>
        </text:list-item>
        <text:list-item>
          <text:p text:style-name="P17">pełna zdolność do czynności prawnych oraz korzystanie z pełni praw publicznych,<text:s/>­</text:p>
        </text:list-item>
        <text:list-item>
          <text:p text:style-name="P18">stan zdrowia pozwalający na zatrudnienie na wymienionym stanowisku.</text:p>
        </text:list-item>
      </text:list>
      <text:p text:style-name="P19"/>
      <text:h text:style-name="P20" text:outline-level="3">b)<text:s/><text:tab/>dodatkowe:</text:h>
      <text:p text:style-name="Normalny"/>
      <text:list text:style-name="LFO3" text:continue-numbering="true">
        <text:list-item>
          <text:p text:style-name="P21">znajomość przepisów prawa z zakresie ustawy o finansach publicznych, ustawy ordynacja podatkowa, ustawy o podatkach i opłatach lokalnych,<text:s/>ustawy o podatku od nieruchomości, podatku rolnym i podatku leśnym, ustawy kodeks postępowania administracyjnego, ustawy <text:s text:c="7"/>o samorządzie gminnym i ustawy o dostępie do informacji publicznej oraz ustawy <text:s text:c="30"/>o postępowaniu w sprawach dotyczących  pomocy publicznej, ustawy o systemie ubezpieczeń społecznych, ustawy Kodeks Pracy, znajomość obsługi komputera i pakietu biurowego, znajomość obsługi programu Płatnik, preferowana znajomość obsługi programu Ksat2000i firmy COIG,</text:p>
        </text:list-item>
        <text:list-item>
          <text:p text:style-name="P22">rzetelność, dokładność, umiejętność korzystania z przepisów prawa, umiejętność pracy indywidualnej i w zespole, umiejętność analitycznego myślenia, odpowiedzialność, systematyczność, dyspozycyjność, umiejętność pracy pod presją czasu, dyskretność, kultura osobista.</text:p>
        </text:list-item>
      </text:list>
      <text:soft-page-break/>
      <text:list text:style-name="LFO1" text:continue-numbering="true">
        <text:list-item>
          <text:p text:style-name="P23">Zakres zadań:</text:p>
        </text:list-item>
      </text:list>
      <text:list text:style-name="LFO4" text:continue-numbering="true">
        <text:list-item>
          <text:p text:style-name="P24">Sporządzanie list płac wynagrodzeń pracowników urzędu Gminy, nagród jubileuszowych, nagród uznaniowych i okolicznościowych, odpraw, ekwiwalentu za niewykorzystany urlop oraz list z funduszu socjalnego.<text:s/></text:p>
        </text:list-item>
        <text:list-item>
          <text:p text:style-name="P25">Sporządzanie list płatniczych zasiłków z tytułu ubezpieczenia społecznego w razie choroby i macierzyństwa.</text:p>
        </text:list-item>
        <text:list-item>
          <text:p text:style-name="P26">Prowadzenie kart wynagrodzeń pracowników.</text:p>
        </text:list-item>
        <text:list-item>
          <text:p text:style-name="P27">Prowadzenie ewidencji funduszu płac.</text:p>
        </text:list-item>
        <text:list-item>
          <text:p text:style-name="P28">Wyliczanie miesięcznych składek na ubezpieczenie społeczne, zdrowotne, fundusz pracy oraz podatek<text:s/>dochodowy.</text:p>
        </text:list-item>
        <text:list-item>
          <text:p text:style-name="P29">Wydawanie zaświadczeń o wysokości zarobków.</text:p>
        </text:list-item>
        <text:list-item>
          <text:p text:style-name="P30">Współpraca z PUP w sprawie rozliczeń prac interwencyjnych i publicznych.</text:p>
        </text:list-item>
        <text:list-item>
          <text:p text:style-name="P31">Rozliczanie osobowych umów cywilno-prawnych.</text:p>
        </text:list-item>
        <text:list-item>
          <text:p text:style-name="P32">Sporządzanie sprawozdań z wynagrodzeń pracowników.</text:p>
        </text:list-item>
        <text:list-item>
          <text:p text:style-name="P33">Miesięczne prowadzenie rozliczeń<text:s/>z ZUS-em w zakresie składek na ubezpieczenia społeczne, zdrowotne, fundusz pracy: deklaracja rozliczeniowa – DRA, imienny raport miesięczny o należnych składkach i wypłaconych świadczeniach – RCA, imienny raport miesięczny o wypłaconych świadczeniach i przerwach w opłacaniu składek – RSA, imienny raport miesięczny o należnych składkach na ubezpieczenie zdrowotne – RZA, raporty roczne dla osoby ubezpieczonej – RMUA.</text:p>
        </text:list-item>
        <text:list-item>
          <text:p text:style-name="P34">Przekazywanie dokumentów zgłoszeniowych, rozliczeniowych i korygujących w formie dokumentu elektronicznego z programu PŁATNIK.</text:p>
        </text:list-item>
      </text:list>
      <text:list text:style-name="LFO5" text:continue-numbering="true">
        <text:list-item>
          <text:p text:style-name="P35">Prowadzenie spraw związanych z ustaleniem kapitału początkowego (Rp-7 zaświadczenie o wynagrodzeniu i zatrudnieniu).</text:p>
        </text:list-item>
        <text:list-item>
          <text:p text:style-name="P36">Prowadzenie spraw rentowo – emerytalnych pracowników Urzędu Gminy – przyjęcie dokumentacji od ubezpieczonego, zabezpieczenie jej i przesłanie jej do organu rentowego w ustalonym terminie.</text:p>
        </text:list-item>
        <text:list-item>
          <text:p text:style-name="P37">Miesięczne prowadzenie rozliczeń z Urzędem Skarbowym w zakresie podatku dochodowego od wynagrodzeń.</text:p>
        </text:list-item>
        <text:list-item>
          <text:p text:style-name="P38">Wydawanie rocznych rozliczeń dla pracowników Urzędu Gminy oraz osób uzyskujących dochód z Urzędu Gminy w terminie określonym w odrębnych przepisach.</text:p>
        </text:list-item>
        <text:list-item>
          <text:p text:style-name="P39">Naliczanie i odprowadzanie składek do PFRON.</text:p>
        </text:list-item>
      </text:list>
      <text:list text:style-name="LFO6" text:continue-numbering="true">
        <text:list-item>
          <text:p text:style-name="P40">Rejestracja wpłat na podstawie wyciągów bankowych z tytułu: podatku rolnego, leśnego oraz od nieruchomości.</text:p>
        </text:list-item>
        <text:list-item>
          <text:p text:style-name="P41">Prowadzenie prawidłowej<text:s/>ewidencji wpłat i zwrotów należności pieniężnych z tytułu podatków i opłat.</text:p>
        </text:list-item>
        <text:list-item>
          <text:p text:style-name="P42">Systematyczne analizowanie płatności podatków.</text:p>
        </text:list-item>
        <text:list-item>
          <text:p text:style-name="P43">Kontrola terminowych wpłat należności przez podatników.</text:p>
        </text:list-item>
        <text:list-item>
          <text:p text:style-name="P44">Bieżące i prawidłowe księgowanie przypisów, odpisów, wpłat i zwrotów.</text:p>
        </text:list-item>
        <text:list-item>
          <text:p text:style-name="P45">Uzgadnianie, zwracanie i naliczanie zaległości i nadpłat.</text:p>
        </text:list-item>
        <text:list-item>
          <text:p text:style-name="P46">Przyjmowanie wniosków i wydawanie zaświadczeń o nie zaleganiu lub zaleganiu w podatkach.<text:s/></text:p>
        </text:list-item>
        <text:list-item>
          <text:p text:style-name="P47">Ustalanie na podstawie ewidencji księgowej danych potrzebnych do wydania zaświadczenia o wysokości zaległości podatkowych.</text:p>
        </text:list-item>
        <text:list-item>
          <text:p text:style-name="P48">Terminowe podejmowanie czynności zmierzających do zastosowania środków egzekucyjnych.</text:p>
        </text:list-item>
        <text:list-item>
          <text:p text:style-name="P49">Bieżące wystawianie upomnień i tytułów wykonawczych.</text:p>
        </text:list-item>
        <text:list-item>
          <text:p text:style-name="P50">Analiza i kontrola kont podatników, którym udzielono ulg, odroczeń i zwolnień z uwzględnieniem nowych terminów wpłat.</text:p>
        </text:list-item>
        <text:list-item>
          <text:p text:style-name="P51">Sporządzanie sprawozdania o pomocy publicznej dla przedsiębiorców o zaległościach we wpłatach środków publicznych <text:s/>z tytułu podatków lokalnych.</text:p>
        </text:list-item>
      </text:list>
      <text:p text:style-name="P52">Zadania pomocnicze: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Archiwizacja dokumentów zgodnie z obowiązującymi przepisami.</text:p>
                    </text:list-item>
                    <text:list-item>
                      <text:p text:style-name="P54">Wykonywanie innych<text:s/>czynności zleconych przez kierownika referatu wynikających z zajmowanego stanowiska.</text:p>
                    </text:list-item>
                    <text:list-item>
                      <text:p text:style-name="P55">Przestrzeganie ustawy o ochronie danych osobowych, informacji niejawnych i zapewnienie dostępu do informacji publicznej.</text:p>
                    </text:list-item>
                    <text:list-item>
                      <text:p text:style-name="P56">W zakresie ochrony danych osobowych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7">- odpowiedzialność za ochronę danych przed niepowołanym dostępem, nieuzasadnioną modyfikację lub zniszczenie danych, nielegalne ujawnienie danych.</text:p>
      <text:p text:style-name="P58">- realizacja zadań polityki bezpieczeństwa i instrukcji zarządzania systemami informatycznymi w Urzędzie Gminy Bojszowy.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Przekazywanie informacji niezbędnych do publikowania w Biuletynie Informacji Publicznej oraz zapewnienie aktualnej informacji na stronie internetowej Urzędu Gminy w zakresie wykonywanych czynności służbowych zgodnie z ustawą o dostępie do informacji publicznej.</text:p>
                    </text:list-item>
                  </text:list>
                </text:list-item>
              </text:list>
            </text:list-item>
          </text:list>
        </text:list-item>
      </text:list>
      <text:p text:style-name="P60">Zadania okresowe:<text:s/></text:p>
      <text:list text:style-name="LFO8" text:continue-numbering="true">
        <text:list-item>
          <text:p text:style-name="P61">Zastępstwo na stanowisku kasjera.</text:p>
        </text:list-item>
        <text:list-item>
          <text:p text:style-name="P62">Udzielanie informacji i wyjaśnień podatnikom.</text:p>
        </text:list-item>
        <text:list-item>
          <text:p text:style-name="P63"><text:bookmark-start text:name="_Hlk123716384"/>Przyjmowanie dokumentów dotyczących zmian w naliczaniu podatków.</text:p>
        </text:list-item>
      </text:list>
      <text:p text:style-name="P64"><text:bookmark-end text:name="_Hlk123716384"/></text:p>
      <text:h text:style-name="P65" text:outline-level="2">3. Informacja o warunkach pracy na stanowisku:</text:h>
      <text:p text:style-name="P66"><text:span text:style-name="T67">Miejsce pracy:<text:s/></text:span><text:span text:style-name="T68">praca w Urzędzie Gminy<text:s/></text:span><text:span text:style-name="T69">Bojszowy – parter. W budynku brak windy dla osób <text:s/>niepełnosprawnych. W pomieszczeniu pracy wąskie drzwi oraz dojścia/przejścia, które uniemożliwiają poruszanie się wózkiem inwalidzkim.</text:span></text:p>
      <text:p text:style-name="P70"><text:span text:style-name="T71">Stanowisko pracy:<text:s/></text:span><text:span text:style-name="T72">związane z pracą przy komputerze, przemieszczaniem si</text:span><text:span text:style-name="T73">ę wewnątrz budynku, codzienny kontakt bezpośredni lub telefoniczny z klientami urzędu. Na stanowisku pracy brak specjalnych urządzeń umożliwiających pracę osobom niewidomym.</text:span></text:p>
      <text:p text:style-name="P74"/>
      <text:h text:style-name="P75" text:outline-level="2">4. Wskaźnik zatrudnienia osób niepełnosprawnych</text:h>
      <text:p text:style-name="P76">Wskaźnik zatrudnienia osób<text:s/>niepełnosprawnych w Urzędzie Gminy Bojszowy, w rozumieniu przepisów ustawy o rehabilitacji zawodowej i społecznej oraz zatrudnianiu osób niepełnosprawnych, w miesiącu poprzedzającym ogłoszenie naboru - poniżej 6%</text:p>
      <text:p text:style-name="P77"/>
      <text:h text:style-name="P78" text:outline-level="2">5. Wymagane dokumenty aplikacyjne:</text:h>
      <text:list text:style-name="LFO9" text:continue-numbering="true">
        <text:list-item>
          <text:p text:style-name="P79">podpisane odręcznie przez kandydata:</text:p>
        </text:list-item>
      </text:list>
      <text:list text:style-name="LFO10" text:continue-numbering="true">
        <text:list-item>
          <text:p text:style-name="P80">cv,<text:s/></text:p>
        </text:list-item>
        <text:list-item>
          <text:p text:style-name="P81">list motywacyjny,</text:p>
        </text:list-item>
        <text:list-item>
          <text:p text:style-name="P82"><text:a xlink:href="https://bip.bojszowy.pl/pl/2648/0/druki-do-pobrania.html" office:target-frame-name="_top" xlink:show="replace"><text:span text:style-name="T83">kwestionariusz osobowy dla osoby ubiegającej się o zatrudnienie</text:span></text:a><text:span text:style-name="T84">,</text:span></text:p>
        </text:list-item>
      </text:list>
      <text:list text:style-name="LFO9" text:continue-numbering="true">
        <text:list-item>
          <text:p text:style-name="P85">kserokopie dokumentów potwierdzających wykształcenie,<text:bookmark-start text:name="_Hlt325981556"/><text:bookmark-end text:name="_Hlt325981556"/></text:p>
        </text:list-item>
        <text:list-item>
          <text:p text:style-name="P86">kserokopie<text:s/>dokumentów potwierdzających staż pracy,</text:p>
        </text:list-item>
        <text:list-item>
          <text:p text:style-name="P87">kserokopie dokumentów potwierdzających dodatkowe kwalifikacje,</text:p>
        </text:list-item>
        <text:list-item>
          <text:p text:style-name="P88"><text:a xlink:href="https://bip.bojszowy.pl/pl/2648/0/druki-do-pobrania.html" office:target-frame-name="_top" xlink:show="replace"><text:span text:style-name="T89">oświadczenie kandydata o pełnej zdolności do czynności prawnych oraz o korzyst</text:span><text:span text:style-name="T90">aniu z pełni praw publicznych,</text:span></text:a></text:p>
        </text:list-item>
        <text:list-item>
          <text:p text:style-name="P91"><text:a xlink:href="https://bip.bojszowy.pl/pl/2648/0/druki-do-pobrania.html" office:target-frame-name="_top" xlink:show="replace"><text:span text:style-name="T92">oświadczenie kandydata o niekaralności prawomocnym wyrokiem sądu za umyślne przestępstwo ścigane z oskarżenia publicznego lub umyślne przestępstwo<text:s/></text:span><text:span text:style-name="T93">skarbowe, oraz o nieposzlakowanej opinii</text:span></text:a><text:span text:style-name="T94">,</text:span></text:p>
        </text:list-item>
        <text:list-item>
          <text:p text:style-name="P95"><text:a xlink:href="https://bip.bojszowy.pl/pl/2648/0/druki-do-pobrania.html" office:target-frame-name="_top" xlink:show="replace"><text:span text:style-name="T96">oświadczenie o posiadanym obywatelstwie</text:span></text:a><text:span text:style-name="T97">,</text:span></text:p>
        </text:list-item>
        <text:list-item>
          <text:p text:style-name="P98"><text:span text:style-name="T99">oświadczenie o stanie zdrowia pozwalającym na pracę na stanowisku będącym przedmiotem konkursu,</text:span></text:p>
        </text:list-item>
        <text:list-item>
          <text:p text:style-name="P100"><text:span text:style-name="T101">ośw</text:span><text:span text:style-name="T102">iadczenie kandydata o zapoznaniu się z<text:s/></text:span><text:a xlink:href="https://bip.bojszowy.pl/pl/2594/0/regulamin-pracy-w-ug-bojszowy.html" office:target-frame-name="_top" xlink:show="replace"><text:span text:style-name="T103">regulaminem pracy</text:span></text:a><text:span text:style-name="T104">,<text:s/></text:span><text:a xlink:href="https://bip.bojszowy.pl/pl/2595/0/regulamin-wynagradzania-w-ug-bojszowy.html" office:target-frame-name="_top" xlink:show="replace"><text:span text:style-name="T105">regulaminem wynagr</text:span><text:span text:style-name="T106">adzania</text:span></text:a><text:span text:style-name="T107"><text:s/></text:span><text:span text:style-name="T108"><text:s/>i </text:span><text:a xlink:href="https://bip.bojszowy.pl/pl/2643/0/regulamin-organizacyjny.html" office:target-frame-name="_top" xlink:show="replace"><text:span text:style-name="T109">regulaminem organizacyjnym urzędu</text:span></text:a><text:span text:style-name="T110"><text:s/>,</text:span></text:p>
        </text:list-item>
        <text:list-item>
          <text:p text:style-name="P111">kopia dokumentu potwierdzającego niepełnosprawność w przypadku kandydata, który zamierza skorzystać z uprawnienia, o którym mowa<text:s/>w art. 13a ust. 2 ustawy z dnia 21 listopada 2008r. o pracownikach samorządowych,</text:p>
        </text:list-item>
        <text:list-item>
          <text:p text:style-name="P112"><text:span text:style-name="T113">wyrażenie zgody na przetwarzanie danych osobowych, zawartych w ofercie pracy, innych niż wskazanych w art. 22</text:span><text:span text:style-name="T114">1</text:span><text:span text:style-name="T115">§1 Kodeksu pracy, w celu przeprowadzenia rekrutacji.</text:span></text:p>
        </text:list-item>
      </text:list>
      <text:h text:style-name="P116" text:outline-level="2">6. Inne informacje:<text:s/></text:h>
      <text:p text:style-name="P117"><text:span text:style-name="T118">Wymagane dokumenty aplikacyjne należy składać w terminie<text:s/></text:span><text:span text:style-name="T119">do dnia 10.02.2023r.</text:span><text:span text:style-name="T120"><text:s/>w następujący sposób:</text:span></text:p>
      <text:list text:style-name="LFO11" text:continue-numbering="true">
        <text:list-item>
          <text:p text:style-name="P121">osobiście w siedzibie urzędu,<text:s/></text:p>
        </text:list-item>
        <text:list-item>
          <text:p text:style-name="P122"><text:span text:style-name="T123">poprzez platformę ePUAP: /</text:span><text:span text:style-name="T124">UGBojszowy/SkrytkaESP</text:span><text:span text:style-name="T125">,</text:span></text:p>
        </text:list-item>
        <text:list-item>
          <text:p text:style-name="P126">pocztą na adres urzędu gminy,</text:p>
        </text:list-item>
      </text:list>
      <text:p text:style-name="P127"><text:span text:style-name="T128">z dopiskiem: „</text:span><text:span text:style-name="T129">Dotyczy naboru na<text:s/></text:span><text:span text:style-name="T130">stanowisko podinspektor / inspektor w Referacie Finansowym <text:s text:c="4"/>i Podatków (umowa na czas określony w związku z nieobecnością pracownika)”.</text:span></text:p>
      <text:p text:style-name="P131">Aplikacje, które wpłyną do Urzędu Gminy po terminie, nie będą rozpatrywane. Termin uważa się za zachowany, jeśli oferta wpłynie najpóźniej w dniu wskazanym w ogłoszeniu.<text:s/></text:p>
      <text:p text:style-name="P132">Postępowanie rekrutacyjne przeprowadzi Komisja Rekrutacyjna. Przy naborze na wolne stanowisko przewiduje się po selekcji wstępnej, przeprowadzenie rozmów kwalifikacyjnych. O terminie i miejscu postępowania kandydaci zostaną powiadomieni indywidualnie telefonicznie.<text:s/></text:p>
      <text:p text:style-name="P133">Wynik naboru zostanie opublikowany w Biuletynie Informacji Publicznych Urzędu Gminy Bojszowy oraz na tablicy ogłoszeń w siedzibie Urzędu, niezwłocznie po przeprowadzonym i zakończonym naborze.<text:s/></text:p>
      <text:p text:style-name="P134"><text:span text:style-name="T135">Dodatkowe informacje można uzyskać pod nr tel. (32) 218-93-66 w. 21</text:span></text:p>
      <text:p text:style-name="P136"/>
      <text:p text:style-name="P137">Bojszowy, dnia 30 stycznia 2023 r.</text:p>
      <text:p text:style-name="P138">w oryginale podpis:<text:s/></text:p>
      <text:p text:style-name="P139">Wójt Gminy Bojszowy</text:p>
      <text:p text:style-name="P140">Adam Duczmal</text:p>
      <text:p text:style-name="P141"/>
      <text:h text:style-name="P142" text:outline-level="1"><text:span text:style-name="T143">Informacja o przetwarzaniu danych osobowych w procesie rekrutacji<text:s/></text:span></text:h>
      <text:p text:style-name="P144">Zgodnie z art. 13 ogólnego<text:s/>rozporządzenia o ochronie danych osobowych z dnia 27 kwietnia 2016 r.</text:p>
      <text:p text:style-name="P145">(Dz. Urz. UE L 119 z 04.05.2016) informuję, <text:s/>iż:</text:p>
      <text:list text:style-name="LFO12" text:continue-numbering="true">
        <text:list-item>
          <text:list>
            <text:list-item>
              <text:list>
                <text:list-item>
                  <text:p text:style-name="P146">Administratorem Pani/Pana danych osobowych jest Gmina Bojszowy reprezentowana przez Wójta Gminy Bojszowy.<text:s/></text:p>
                </text:list-item>
                <text:list-item>
                  <text:p text:style-name="P147"><text:span text:style-name="T148">2) Kontakt z Inspektorem Ochro</text:span><text:span text:style-name="T149">ny Danych :nr tel. 507859176, e-mail:<text:s/></text:span><text:a xlink:href="mailto:iod@bojszowy.pl" office:target-frame-name="_top" xlink:show="replace"><text:span text:style-name="T150">iod@bojszowy.pl</text:span></text:a></text:p>
                </text:list-item>
                <text:list-item>
                  <text:p text:style-name="P151"><text:span text:style-name="T152">Pani/Pana dane osobowe przetwarzane będą dla potrzeb aktualnej rekrutacji</text:span><text:span text:style-name="T153"><text:s/></text:span><text:span text:style-name="T154">- na podstawie art. 6 ust. 1 lit. a ogólnego rozporządzenia o ochronie danych osobowych<text:s/></text:span><text:span text:style-name="T155">z dnia 27 kwietnia 2016 r. oraz na podstawie art. 22</text:span><text:span text:style-name="T156">1</text:span><text:span text:style-name="T157"><text:s/>Kodeksu Pracy</text:span></text:p>
                </text:list-item>
                <text:list-item>
                  <text:p text:style-name="P158"><text:span text:style-name="T159">Pani</text:span><text:span text:style-name="T160">/Pana dane osobowe przechowywane będą przez okres 3 miesięcy od dnia nawiązania stosunku pracy z wybranym kandydatem.</text:span></text:p>
                </text:list-item>
                <text:list-item>
                  <text:p text:style-name="P161">Odbiorcami Pani/Pana danych osobowych będą wyłącznie podmioty<text:s/>uprawnione do uzyskania danych osobowych na podstawie przepisów prawa oraz podmioty współpracujące w procesie rekrutacji.</text:p>
                </text:list-item>
                <text:list-item>
                  <text:p text:style-name="P162"><text:span text:style-name="T163">Posiada Pani/Pan prawo do żądania od administratora dostępu do danych osobowych, prawo do ich sprostowania, usunięcia lub ograniczenia</text:span><text:span text:style-name="T164"><text:s/>przetwarzania, prawo do wniesienia sprzeciwu wobec przetwarzania, prawo do przenoszenia danych, prawo do cofnięcia zgody w dowolnym momencie</text:span></text:p>
                </text:list-item>
                <text:list-item>
                  <text:p text:style-name="P165">Ma Pani/Pan prawo wniesienia skargi do organu nadzorczego (Prezesa Urzędu Ochrony Danych Osobowych).</text:p>
                </text:list-item>
                <text:list-item>
                  <text:p text:style-name="P166">Podanie danych osobowych jest obligatoryjne w oparciu o przepisy prawa, a w pozostałym zakresie jest dobrowolne.</text:p>
                </text:list-item>
                <text:list-item>
                  <text:p text:style-name="P167">Pani/Pana dane nie będą przetwarzane w sposób zautomatyzowany w tym również w formie profilowania.<text:s/></text:p>
                </text:list-item>
              </text:list>
            </text:list-item>
          </text:list>
        </text:list-item>
      </text:list>
      <text:p text:style-name="P1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fo:font-weight="bold" style:font-weight-asian="bold" fo:font-size="11pt" style:font-size-asian="11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false"/>
    </style:style>
    <style:style style:name="Tekstpodstawowy2" style:display-name="Tekst podstawowy 2" style:family="paragraph" style:parent-style-name="Normalny">
      <style:text-properties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Arial" style:font-name-complex="Arial" fo:font-size="10pt" style:font-size-asian="10pt" style:font-size-complex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3-01-30T15:17:00Z</meta:creation-date>
    <dc:date>2023-01-30T15:17:00Z</dc:date>
    <meta:print-date>2023-01-30T13:03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622" meta:character-count="11336" meta:row-count="81" meta:non-whitespace-character-count="9736"/>
  </office:meta>
</office:document-meta>
</file>