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INFORMACJA<text:s/></text:p>
      <text:p text:style-name="P2">O WYNIKU NABORU</text:p>
      <text:p text:style-name="P3"/>
      <text:p text:style-name="P4">1. Nazwa i adres jednostki</text:p>
      <text:p text:style-name="P5">URZĄD GMINY BOJSZOWY</text:p>
      <text:p text:style-name="P6">43-220 Bojszowy, ul. Gaikowa 35</text:p>
      <text:p text:style-name="P7"/>
      <text:p text:style-name="P8">2. Określenie stanowiska urzędniczego</text:p>
      <text:p text:style-name="P9"/>
      <text:p text:style-name="P10">Podinspektor/Inspektor</text:p>
      <text:p text:style-name="P11">w Referacie Finansowym i Podatków</text:p>
      <text:p text:style-name="P12">Umowa na czas określony w związku z nieobecnością pracownika</text:p>
      <text:p text:style-name="P13">(nazwa stanowiska)</text:p>
      <text:p text:style-name="P14"/>
      <text:p text:style-name="P15">1 etat</text:p>
      <text:p text:style-name="P16">(wymiar etatu)</text:p>
      <text:p text:style-name="P17"/>
      <text:p text:style-name="P18">3. <text:s/>Imię i nazwisko wybranego kandydata, miejsce zamieszkania</text:p>
      <text:p text:style-name="P19"/>
      <text:p text:style-name="P20">Joanna Wróbel zam. Studzienice</text:p>
      <text:p text:style-name="P21"/>
      <text:p text:style-name="P22">4. Uzasadnienie dokonanego wyboru:</text:p>
      <text:p text:style-name="P23">Wyboru dokonano biorąc pod uwagę łącznie następujące elementy: zgodność oferty z wymaganiami określonymi w ogłoszeniu o naborze, wymagane wykształcenie, staż pracy oraz wynik rozmowy kwalifikacyjnej.</text:p>
      <text:p text:style-name="P24"/>
      <text:p text:style-name="P25">Bojszowy, 21 lutego 2023 r.<text:tab/></text:p>
      <text:p text:style-name="P26"><text:tab/><text:tab/><text:tab/><text:tab/><text:tab/><text:tab/><text:tab/><text:tab/><text:tab/></text:p>
      <text:p text:style-name="P27"/>
      <text:p text:style-name="P28">w oryginale podpis:</text:p>
      <text:p text:style-name="P29"/>
      <text:p text:style-name="P30"><text:tab/><text:tab/><text:tab/><text:tab/><text:tab/><text:tab/><text:tab/><text:tab/><text:tab/>Wójt Gminy Bojszowy</text:p>
      <text:p text:style-name="P31"><text:tab/><text:tab/><text:tab/><text:tab/><text:tab/><text:tab/><text:tab/><text:tab/><text:tab/>Adam Duczmal</text:p>
      <text:p text:style-name="P32"><text:tab/></text:p>
      <text:p text:style-name="P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adwanska</meta:initial-creator>
    <dc:creator>Klaudia Dutka</dc:creator>
    <meta:creation-date>2023-02-21T20:31:00Z</meta:creation-date>
    <dc:date>2023-02-21T20:31:00Z</dc:date>
    <meta:print-date>2023-02-21T0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56" meta:row-count="5" meta:non-whitespace-character-count="649"/>
  </office:meta>
</office:document-meta>
</file>