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4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5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8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9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0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1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2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3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7" style:parent-style-name="Normalny" style:family="paragraph">
      <style:paragraph-properties fo:margin-left="3.933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1" style:parent-style-name="Normalny" style:family="paragraph">
      <style:paragraph-properties fo:text-align="justify" fo:line-height="150%"/>
    </style:style>
  </office:automatic-styles>
  <office:body>
    <office:text text:use-soft-page-breaks="true">
      <text:p text:style-name="P1">INFORMACJA<text:s/></text:p>
      <text:p text:style-name="P2">O WYNIKU NABORU</text:p>
      <text:p text:style-name="P3"/>
      <text:p text:style-name="P4">1. Nazwa i adres jednostki</text:p>
      <text:p text:style-name="P5">URZĄD GMINY BOJSZOWY</text:p>
      <text:p text:style-name="P6">43-220 Bojszowy, ul. Gaikowa 35</text:p>
      <text:p text:style-name="P7"/>
      <text:p text:style-name="P8">2. Określenie stanowiska urzędniczego</text:p>
      <text:p text:style-name="P9"/>
      <text:p text:style-name="P10">Podinspektor/Inspektor</text:p>
      <text:p text:style-name="P11">w Referacie<text:s/>Rozwoju, Funduszy i Zamówień Publicznych</text:p>
      <text:p text:style-name="P12">(nazwa stanowiska)</text:p>
      <text:p text:style-name="P13"/>
      <text:p text:style-name="P14">1 etat</text:p>
      <text:p text:style-name="P15">(wymiar etatu)</text:p>
      <text:p text:style-name="P16"/>
      <text:p text:style-name="P17">3. <text:s/>Imię i nazwisko wybranego kandydata, miejsce zamieszkania</text:p>
      <text:p text:style-name="P18"/>
      <text:p text:style-name="P19">Lidia Pędziwiatr zam. Bieruń</text:p>
      <text:p text:style-name="P20"/>
      <text:p text:style-name="P21">4. Uzasadnienie dokonanego wyboru:</text:p>
      <text:p text:style-name="P22">Wyboru dokonano biorąc pod uwagę łącznie następujące elementy:<text:s/>zgodność oferty z wymaganiami określonymi w ogłoszeniu o naborze, wymagane wykształcenie, staż pracy, doświadczenie zawodowe<text:s/>oraz wynik rozmowy kwalifikacyjnej.</text:p>
      <text:p text:style-name="P23"/>
      <text:p text:style-name="P24">Bojszowy, 17<text:s/>lutego 2023 r.<text:tab/></text:p>
      <text:p text:style-name="P25"><text:tab/><text:tab/><text:tab/><text:tab/><text:tab/><text:tab/><text:tab/><text:tab/><text:tab/></text:p>
      <text:p text:style-name="P26"/>
      <text:p text:style-name="P27"><text:tab/><text:tab/><text:tab/><text:tab/>w oryginale podpis:</text:p>
      <text:p text:style-name="P28"/>
      <text:p text:style-name="P29"><text:tab/><text:tab/><text:tab/><text:tab/><text:tab/><text:tab/><text:tab/><text:tab/><text:tab/>Wójt Gminy Bojszowy</text:p>
      <text:p text:style-name="P30"><text:tab/><text:tab/><text:tab/><text:tab/><text:tab/><text:tab/><text:tab/><text:tab/><text:tab/>Adam Duczmal</text:p>
      <text:p text:style-name="P31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adwanska</meta:initial-creator>
    <dc:creator>aradwanska</dc:creator>
    <meta:creation-date>2023-02-17T09:53:00Z</meta:creation-date>
    <dc:date>2023-02-17T09:53:00Z</dc:date>
    <meta:print-date>2023-02-17T08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39" meta:row-count="5" meta:non-whitespace-character-count="635"/>
  </office:meta>
</office:document-meta>
</file>