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Nagłówek2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agłówek2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agłówek2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agłówek2" style:family="paragraph">
      <style:paragraph-properties fo:margin-top="0.1666in" fo:margin-bottom="0.1666in" fo:margin-left="0.4958in" fo:text-indent="-0.2479in">
        <style:tab-stops/>
      </style:paragraph-properties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top="0.25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top="0.25in" fo:margin-bottom="0.25in" fo:margin-left="4.2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left="4.2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left="4.2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left="4.2326in">
        <style:tab-stops/>
      </style:paragraph-properties>
    </style:style>
  </office:automatic-styles>
  <office:body>
    <office:text text:use-soft-page-breaks="true">
      <text:h text:style-name="P1" text:outline-level="1">INFORMACJA<text:s/><text:line-break/>O WYNIKU NABORU</text:h>
      <text:list text:style-name="LFO4" text:continue-numbering="true">
        <text:list-item>
          <text:p text:style-name="P2">Nazwa i adres jednostki</text:p>
        </text:list-item>
      </text:list>
      <text:p text:style-name="P3">URZĄD GMINY BOJSZOWY</text:p>
      <text:p text:style-name="P4">43-220 Bojszowy, ul. Gaikowa 35</text:p>
      <text:list text:style-name="LFO4" text:continue-numbering="true">
        <text:list-item>
          <text:p text:style-name="P5">Określenie stanowiska urzędniczego</text:p>
        </text:list-item>
      </text:list>
      <text:p text:style-name="P6">Podinspektor/Inspektor</text:p>
      <text:p text:style-name="P7">w Referacie<text:s/>Infrastruktury Technicznej i Gospodarki Komunalnej</text:p>
      <text:p text:style-name="P8"><text:s/>(nazwa stanowiska)</text:p>
      <text:p text:style-name="P9"/>
      <text:p text:style-name="P10">1 etat</text:p>
      <text:p text:style-name="P11">(wymiar etatu)</text:p>
      <text:list text:style-name="LFO4" text:continue-numbering="true">
        <text:list-item>
          <text:p text:style-name="P12">Imię i nazwisko wybranego kandydata, miejsce zamieszkania</text:p>
        </text:list-item>
      </text:list>
      <text:p text:style-name="P13"/>
      <text:p text:style-name="P14">Gabriela Holek zam. Bojszowy</text:p>
      <text:list text:style-name="LFO4" text:continue-numbering="true">
        <text:list-item>
          <text:p text:style-name="P15">Uzasadnienie dokonanego wyboru:</text:p>
        </text:list-item>
      </text:list>
      <text:p text:style-name="P16">Wyboru dokonano biorąc pod uwagę<text:s/>łącznie następujące elementy: zgodność oferty z wymaganiami określonymi w ogłoszeniu o naborze, wymagane wykształcenie oraz wynik rozmowy kwalifikacyjnej.</text:p>
      <text:p text:style-name="P17">Bojszowy, 21 lutego 2023 r.</text:p>
      <text:p text:style-name="P18">w<text:s/>oryginale podpis:<text:s/></text:p>
      <text:p text:style-name="P19">Wójt Gminy Bojszowy</text:p>
      <text:p text:style-name="P20">Adam Duczmal</text:p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3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3-02-21T12:51:00Z</meta:creation-date>
    <dc:date>2023-02-22T12:32:00Z</dc:date>
    <meta:print-date>2023-02-21T12:54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94" meta:character-count="660" meta:row-count="4" meta:non-whitespace-character-count="567"/>
  </office:meta>
</office:document-meta>
</file>