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format="1" text:display-levels="2" text:start-value="220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" style:parent-style-name="Nagłówek2" style:family="paragraph"/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agłówek2" style:family="paragraph"/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" style:parent-style-name="Nagłówek2" style:family="paragraph"/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Nagłówek2" style:family="paragraph"/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top="0.25in" fo:margin-bottom="0.0833in" fo:margin-left="4.0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left="4.0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left="4.0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>INFORMACJA<text:s/><text:line-break/>O WYNIKU NABORU</text:h>
      <text:p text:style-name="P2"/>
      <text:list text:style-name="LFO2" text:continue-numbering="true">
        <text:list-item>
          <text:p text:style-name="P3">Nazwa i adres jednostki</text:p>
        </text:list-item>
      </text:list>
      <text:p text:style-name="P4">URZĄD GMINY BOJSZOWY</text:p>
      <text:list text:style-name="LFO3" text:continue-numbering="true">
        <text:list-item>
          <text:list>
            <text:list-item>
              <text:p text:style-name="P5">Bojszowy, ul. Gaikowa 35</text:p>
            </text:list-item>
          </text:list>
        </text:list-item>
      </text:list>
      <text:p text:style-name="P6"/>
      <text:list text:style-name="LFO2" text:continue-numbering="true">
        <text:list-item>
          <text:p text:style-name="P7">Określenie stanowiska urzędniczego</text:p>
        </text:list-item>
      </text:list>
      <text:p text:style-name="P8"/>
      <text:p text:style-name="P9">Podinspektor/Inspektor</text:p>
      <text:p text:style-name="P10">w Referacie Ochrony Środowiska</text:p>
      <text:p text:style-name="P11">(nazwa stanowiska)</text:p>
      <text:p text:style-name="P12"/>
      <text:p text:style-name="P13">1 etat</text:p>
      <text:p text:style-name="P14">(wymiar etatu)</text:p>
      <text:p text:style-name="P15"/>
      <text:list text:style-name="LFO2" text:continue-numbering="true">
        <text:list-item>
          <text:p text:style-name="P16">Imię i nazwisko wybranego kandydata, miejsce zamieszkania</text:p>
        </text:list-item>
      </text:list>
      <text:p text:style-name="P17"/>
      <text:p text:style-name="P18">Agnieszka Dudka zam. Bojszowy</text:p>
      <text:p text:style-name="P19"/>
      <text:list text:style-name="LFO2" text:continue-numbering="true">
        <text:list-item>
          <text:p text:style-name="P20">Uzasadnienie dokonanego wyboru:</text:p>
        </text:list-item>
      </text:list>
      <text:p text:style-name="P21">Wyboru dokonano biorąc pod uwagę łącznie następujące elementy: zgodność oferty z wymaganiami<text:s/>określonymi w ogłoszeniu o naborze, wymagane wykształcenie, staż pracy oraz wynik rozmowy kwalifikacyjnej.</text:p>
      <text:p text:style-name="P22"/>
      <text:p text:style-name="P23">Bojszowy, 9 lutego 2023 r.<text:tab/></text:p>
      <text:p text:style-name="P24">W<text:s/>oryginale podpis:</text:p>
      <text:p text:style-name="P25">Wójt Gminy Bojszowy</text:p>
      <text:p text:style-name="P26">Adam Duczmal</text:p>
      <text:p text:style-name="P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000000" fo:font-size="10pt" style:font-size-asian="10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color="#000000" fo:font-size="10pt" style:font-size-asian="10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43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format="1" text:display-levels="2" text:start-value="220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3-02-09T13:41:00Z</meta:creation-date>
    <dc:date>2023-02-09T13:41:00Z</dc:date>
    <meta:print-date>2023-02-09T11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39" meta:row-count="4" meta:non-whitespace-character-count="549"/>
  </office:meta>
</office:document-meta>
</file>