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458in" fo:line-height="106%" fo:margin-right="0.0048in"/>
    </style:style>
    <style:style style:name="T2" style:parent-style-name="Domyślnaczcionkaakapitu" style:family="text">
      <style:text-properties fo:font-weight="bold" style:font-weight-asian="bold" fo:color="#000000" fo:font-size="14pt" style:font-size-asian="14pt" style:font-size-complex="11pt"/>
    </style:style>
    <style:style style:name="P3" style:parent-style-name="Normalny" style:family="paragraph">
      <style:paragraph-properties fo:text-align="end" fo:margin-bottom="0.175in" fo:line-height="106%"/>
      <style:text-properties fo:color="#000000" style:font-size-complex="11pt"/>
    </style:style>
    <style:style style:name="P4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5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fo:font-size="10pt" style:font-size-asian="10pt" style:font-size-complex="10pt"/>
    </style:style>
    <style:style style:name="P6" style:parent-style-name="Normalny" style:family="paragraph">
      <style:paragraph-properties fo:text-align="justify" fo:margin-bottom="0.009in" fo:line-height="102%" fo:margin-left="-0.0034in" fo:margin-right="3.352in" fo:text-indent="-0.0069in">
        <style:tab-stops/>
      </style:paragraph-properties>
      <style:text-properties fo:color="#000000" style:font-size-complex="11pt"/>
    </style:style>
    <style:style style:name="P7" style:parent-style-name="Normalny" style:family="paragraph">
      <style:paragraph-properties fo:text-align="justify" fo:margin-bottom="0.009in" fo:line-height="102%" fo:margin-left="-0.0034in" fo:margin-right="3.352in" fo:text-indent="-0.0069in">
        <style:tab-stops/>
      </style:paragraph-properties>
    </style:style>
    <style:style style:name="T8" style:parent-style-name="Domyślnaczcionkaakapitu" style:family="text">
      <style:text-properties fo:color="#000000" fo:font-size="10pt" style:font-size-asian="10pt" style:font-size-complex="10pt"/>
    </style:style>
    <style:style style:name="P9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10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fo:font-size="10pt" style:font-size-asian="10pt" style:font-size-complex="10pt"/>
    </style:style>
    <style:style style:name="P11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12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fo:font-size="10pt" style:font-size-asian="10pt" style:font-size-complex="10pt"/>
    </style:style>
    <style:style style:name="P13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14" style:parent-style-name="Normalny" style:family="paragraph">
      <style:paragraph-properties fo:text-align="justify" fo:margin-left="-0.0034in" fo:margin-right="0.0062in" fo:text-indent="-0.0069in">
        <style:tab-stops/>
      </style:paragraph-properties>
      <style:text-properties fo:color="#000000" fo:font-size="10pt" style:font-size-asian="10pt" style:font-size-complex="10pt"/>
    </style:style>
    <style:style style:name="P15" style:parent-style-name="Normalny" style:family="paragraph">
      <style:paragraph-properties fo:text-align="justify" fo:margin-left="3.4381in" fo:margin-right="0.0062in" fo:text-indent="0.4951in">
        <style:tab-stops/>
      </style:paragraph-properties>
    </style:style>
    <style:style style:name="T16" style:parent-style-name="Domyślnaczcionkaakapitu" style:family="text">
      <style:text-properties fo:font-weight="bold" style:font-weight-asian="bold" fo:font-style="italic" style:font-style-asian="italic" fo:color="#000000" style:font-size-complex="11pt"/>
    </style:style>
    <style:style style:name="P17" style:parent-style-name="Normalny" style:family="paragraph">
      <style:paragraph-properties fo:text-align="justify" fo:margin-left="3.4375in" fo:margin-right="0.0076in" fo:text-indent="0.4958in">
        <style:tab-stops/>
      </style:paragraph-properties>
      <style:text-properties fo:font-weight="bold" style:font-weight-asian="bold" fo:font-style="italic" style:font-style-asian="italic" fo:color="#000000" style:font-size-complex="11pt"/>
    </style:style>
    <style:style style:name="P18" style:parent-style-name="Normalny" style:family="paragraph">
      <style:paragraph-properties fo:text-align="justify" fo:margin-right="0.0076in"/>
      <style:text-properties fo:font-weight="bold" style:font-weight-asian="bold" fo:font-style="italic" style:font-style-asian="italic" fo:color="#000000" style:font-size-complex="11pt"/>
    </style:style>
    <style:style style:name="P19" style:parent-style-name="Normalny" style:family="paragraph">
      <style:paragraph-properties fo:text-align="justify" fo:margin-right="0.0076in"/>
      <style:text-properties fo:color="#000000" fo:font-size="10pt" style:font-size-asian="10pt" style:font-size-complex="10pt"/>
    </style:style>
    <style:style style:name="P20" style:parent-style-name="Normalny" style:family="paragraph">
      <style:paragraph-properties fo:text-align="justify" fo:margin-bottom="0.181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21" style:parent-style-name="Normalny" style:family="paragraph">
      <style:paragraph-properties fo:text-align="justify" fo:margin-bottom="0.1777in" fo:line-height="197%" fo:margin-left="-0.0034in" fo:margin-right="0.0062in" fo:text-indent="-0.0069in">
        <style:tab-stops/>
      </style:paragraph-properties>
      <style:text-properties fo:color="#000000" style:font-size-complex="11pt"/>
    </style:style>
    <style:style style:name="P22" style:parent-style-name="Normalny" style:family="paragraph">
      <style:paragraph-properties fo:text-align="justify" fo:margin-bottom="0.1777in" fo:line-height="197%" fo:margin-left="-0.0034in" fo:margin-right="0.0062in" fo:text-indent="-0.0069in">
        <style:tab-stops/>
      </style:paragraph-properties>
      <style:text-properties fo:color="#000000" style:font-size-complex="11pt"/>
    </style:style>
    <style:style style:name="P23" style:parent-style-name="Normalny" style:family="paragraph">
      <style:paragraph-properties fo:line-height="106%"/>
    </style:style>
    <style:style style:name="T2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5" style:parent-style-name="Normalny" style:family="paragraph">
      <style:paragraph-properties fo:text-align="justify" fo:margin-bottom="0.1812in" fo:line-height="102%" fo:margin-left="-0.0034in" fo:text-indent="-0.0069in">
        <style:tab-stops/>
      </style:paragraph-properties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P27" style:parent-style-name="Normalny" style:family="paragraph">
      <style:paragraph-properties fo:keep-with-next="always" fo:keep-together="always" fo:text-align="center" fo:line-height="106%" fo:margin-left="0.0069in" fo:margin-right="0.002in" fo:text-indent="-0.0069in">
        <style:tab-stops/>
      </style:paragraph-properties>
      <style:text-properties fo:font-weight="bold" style:font-weight-asian="bold" fo:color="#000000" style:font-size-complex="11pt"/>
    </style:style>
    <style:style style:name="P28" style:parent-style-name="Normalny" style:family="paragraph">
      <style:paragraph-properties fo:text-align="center" fo:margin-bottom="0.0069in" fo:line-height="102%" fo:margin-left="0.4076in" fo:margin-right="0.4048in" fo:text-indent="-0.0069in">
        <style:tab-stops/>
      </style:paragraph-properties>
      <style:text-properties fo:color="#000000" style:font-size-complex="11pt"/>
    </style:style>
    <style:style style:name="P29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30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31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32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33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34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35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36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37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38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39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40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41" style:parent-style-name="Normalny" style:family="paragraph">
      <style:paragraph-properties fo:text-align="justify" fo:margin-bottom="0.1527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42" style:parent-style-name="Normalny" style:family="paragraph">
      <style:paragraph-properties fo:text-align="justify" fo:margin-bottom="0.0083in" fo:line-height="102%" fo:margin-left="-0.0034in" fo:text-indent="-0.0069in">
        <style:tab-stops/>
      </style:paragraph-properties>
      <style:text-properties fo:color="#000000" fo:font-size="11pt" style:font-size-asian="11pt" style:font-size-complex="11pt"/>
    </style:style>
    <style:style style:name="P43" style:parent-style-name="Normalny" style:family="paragraph">
      <style:paragraph-properties fo:text-align="justify" fo:margin-bottom="0.0083in" fo:line-height="102%" fo:margin-left="-0.0034in" fo:text-indent="-0.0069in">
        <style:tab-stops/>
      </style:paragraph-properties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P45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46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47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48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49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50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51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52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53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54" style:parent-style-name="Normalny" style:family="paragraph">
      <style:paragraph-properties fo:text-align="justify" fo:margin-bottom="0.181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55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56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57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58" style:parent-style-name="Normalny" style:family="paragraph">
      <style:paragraph-properties fo:text-align="justify" fo:margin-bottom="0.181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59" style:parent-style-name="Normalny" style:family="paragraph">
      <style:paragraph-properties fo:text-align="justify" fo:margin-bottom="0.009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60" style:parent-style-name="Normalny" style:family="paragraph">
      <style:paragraph-properties fo:text-align="justify" fo:margin-bottom="0.5652in" fo:line-height="102%" fo:margin-left="-0.0034in" fo:margin-right="0.0062in" fo:text-indent="-0.0069in">
        <style:tab-stops/>
      </style:paragraph-properties>
      <style:text-properties fo:color="#000000" style:font-size-complex="11pt"/>
    </style:style>
    <style:style style:name="P61" style:parent-style-name="Normalny" style:family="paragraph">
      <style:paragraph-properties fo:text-align="center" fo:margin-bottom="0.1722in" fo:line-height="102%" fo:margin-left="4.425in" fo:margin-right="-0.0104in">
        <style:tab-stops/>
      </style:paragraph-properties>
    </style:style>
    <style:style style:name="T62" style:parent-style-name="Domyślnaczcionkaakapitu" style:family="text">
      <style:text-properties fo:color="#000000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P64" style:parent-style-name="Normalny" style:family="paragraph">
      <style:paragraph-properties fo:text-align="justify" fo:margin-bottom="0.0083in" fo:line-height="102%" fo:margin-left="-0.0034in" fo:text-indent="-0.0069in">
        <style:tab-stops/>
      </style:paragraph-properties>
      <style:text-properties fo:color="#000000" fo:font-size="11pt" style:font-size-asian="11pt" style:font-size-complex="11pt"/>
    </style:style>
    <style:style style:name="P65" style:parent-style-name="Normalny" style:family="paragraph">
      <style:paragraph-properties fo:text-align="justify" fo:margin-bottom="0.0083in" fo:line-height="102%" fo:margin-left="-0.0034in" fo:text-indent="-0.0069in">
        <style:tab-stops/>
      </style:paragraph-properties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P67" style:parent-style-name="Normalny" style:family="paragraph">
      <style:paragraph-properties fo:text-align="justify" fo:margin-bottom="0.5812in" fo:line-height="102%" fo:margin-left="-0.0034in" fo:text-indent="-0.0069in">
        <style:tab-stops/>
      </style:paragraph-properties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P69" style:parent-style-name="Normalny" style:family="paragraph">
      <style:paragraph-properties fo:keep-with-next="always" fo:keep-together="always" fo:text-align="center" fo:margin-left="0.0069in" fo:margin-right="0.0013in" fo:text-indent="-0.0069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70" style:parent-style-name="Normalny" style:family="paragraph">
      <style:paragraph-properties fo:text-align="justify" fo:margin-right="0.0083in"/>
    </style:style>
    <style:style style:name="T7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72" style:parent-style-name="Normalny" style:family="paragraph">
      <style:paragraph-properties fo:text-align="end" fo:margin-left="0.4319in" fo:margin-right="0.0062in" fo:text-indent="4.243in">
        <style:tab-stops/>
      </style:paragraph-properties>
      <style:text-properties fo:color="#000000" style:font-size-complex="11pt"/>
    </style:style>
    <style:style style:name="P73" style:parent-style-name="Normalny" style:family="paragraph">
      <style:paragraph-properties fo:text-align="end" fo:margin-left="0.4319in" fo:margin-right="0.0062in" fo:text-indent="4.243in">
        <style:tab-stops/>
      </style:paragraph-properties>
      <style:text-properties fo:color="#000000" style:font-size-complex="11pt"/>
    </style:style>
    <style:style style:name="P74" style:parent-style-name="Normalny" style:family="paragraph">
      <style:paragraph-properties fo:text-align="end" fo:margin-left="0.4319in" fo:margin-right="0.0062in" fo:text-indent="4.243in">
        <style:tab-stops/>
      </style:paragraph-properties>
      <style:text-properties fo:color="#000000" style:font-size-complex="11pt"/>
    </style:style>
    <style:style style:name="P75" style:parent-style-name="Normalny" style:family="paragraph">
      <style:paragraph-properties fo:text-align="end" fo:margin-left="0.4319in" fo:margin-right="0.0062in" fo:text-indent="4.243in">
        <style:tab-stops/>
      </style:paragraph-properties>
    </style:style>
    <style:style style:name="T76" style:parent-style-name="Domyślnaczcionkaakapitu" style:family="text">
      <style:text-properties fo:color="#000000" style:font-size-complex="11pt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P78" style:parent-style-name="Normalny" style:family="paragraph">
      <style:paragraph-properties fo:text-align="justify" fo:margin-bottom="0.009in" fo:line-height="102%" fo:margin-right="0.0062in"/>
      <style:text-properties fo:color="#000000" style:font-size-complex="11pt"/>
    </style:style>
    <style:style style:name="P79" style:parent-style-name="Normalny" style:family="paragraph">
      <style:paragraph-properties fo:text-align="justify" fo:margin-bottom="0.009in" fo:line-height="102%" fo:margin-right="0.0062in"/>
      <style:text-properties fo:color="#000000" style:font-size-complex="11pt"/>
    </style:style>
    <style:style style:name="P80" style:parent-style-name="Normalny" style:family="paragraph">
      <style:paragraph-properties fo:text-align="justify" fo:margin-bottom="0.009in" fo:line-height="102%" fo:margin-right="0.0062in"/>
      <style:text-properties fo:color="#000000" style:font-size-complex="11pt"/>
    </style:style>
    <style:style style:name="P81" style:parent-style-name="Normalny" style:list-style-name="LFO1" style:family="paragraph">
      <style:paragraph-properties fo:text-align="justify" fo:margin-bottom="0.009in" fo:line-height="102%" fo:margin-right="0.0062in" fo:text-indent="-0.1666in"/>
      <style:text-properties fo:color="#000000" style:font-size-complex="11pt"/>
    </style:style>
    <style:style style:name="P82" style:parent-style-name="Normalny" style:list-style-name="LFO1" style:family="paragraph">
      <style:paragraph-properties fo:text-align="justify" fo:margin-bottom="0.009in" fo:line-height="102%" fo:margin-right="0.0062in" fo:text-indent="-0.1666in"/>
      <style:text-properties fo:color="#000000" style:font-size-complex="11pt"/>
    </style:style>
    <style:style style:name="P83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Wniosek o zmianę imienia lub (i) nazwiska</text:span></text:p>
      <text:p text:style-name="P3">Bojszowy, dnia ……………….</text:p>
      <text:p text:style-name="P4">…………………………………………………………………………………………</text:p>
      <text:p text:style-name="P5">(imię /imiona/ oraz nazwisko /nazwisko rodowe/ wnioskodawcy lub przedstawiciela ustawowego)</text:p>
      <text:p text:style-name="P6">……………………………………….<text:s/></text:p>
      <text:p text:style-name="P7"><text:span text:style-name="T8">(adres do korespondencji, nr telefonu)</text:span></text:p>
      <text:p text:style-name="P9">……………………………………….</text:p>
      <text:p text:style-name="P10">(nr PESEL, jeżeli został nadany)</text:p>
      <text:p text:style-name="P11">……………………………………………..</text:p>
      <text:p text:style-name="P12">(seria i nr dowodu osobistego lub paszportu)</text:p>
      <text:p text:style-name="P13">………………</text:p>
      <text:p text:style-name="P14">(stan cywilny)<text:tab/><text:tab/><text:tab/><text:tab/><text:tab/><text:tab/><text:tab/></text:p>
      <text:p text:style-name="P15"><text:span text:style-name="T16">Kierownik</text:span></text:p>
      <text:p text:style-name="P17">Urzędu Stanu Cywilnego <text:s text:c="4"/></text:p>
      <text:p text:style-name="P18"><text:s/><text:tab/><text:tab/><text:tab/><text:tab/><text:tab/><text:s text:c="7"/><text:tab/><text:tab/><text:tab/>w Bojszowach</text:p>
      <text:p text:style-name="P19"/>
      <text:p text:style-name="P20">Zwracam się z prośbą o zmianę imienia (imion) / nazwiska (nazwiska rodowego) *,</text:p>
      <text:p text:style-name="P21">które obecnie noszę (nosi syn/córka) *………………………………………………………….<text:s/></text:p>
      <text:p text:style-name="P22">na imię (imiona) / nazwisko …………………………………………………………………….</text:p>
      <text:p text:style-name="P23"><text:span text:style-name="T24">Uwaga!</text:span></text:p>
      <text:p text:style-name="P25"><text:span text:style-name="T26">Nazwisko osoby, która nigdy nie wstępowała w zawiązek małżeński jest jednocześnie jej nazwiskiem rodowym; stąd zmiana takiego nazwiska jest równoznaczna w skutkach ze zmianą nazwiska rodowego. Z kolei w stosunku do osoby, która związek małżeński już zawierała, mówimy o nazwisku i nazwisku rodowym; jeżeli nazwiska te są jednobrzmiące - zmiana rozciąga się na nazwisko rodowe wyłącznie na wyraźne żądanie wnioskodawcy.</text:span></text:p>
      <text:p text:style-name="P27">Uzasadnienie podania</text:p>
      <text:p text:style-name="P28">/ważne powody/</text:p>
      <text:p text:style-name="P29">…………………………………………………………………………………………………..</text:p>
      <text:p text:style-name="P30">…………………………………………………………………………………………………..</text:p>
      <text:p text:style-name="P31">…………………………………………………………………………………………………..</text:p>
      <text:p text:style-name="P32">…………………………………………………………………………………………………..</text:p>
      <text:p text:style-name="P33">…………………………………………………………………………………………………..</text:p>
      <text:p text:style-name="P34">…………………………………………………………………………………………………..</text:p>
      <text:p text:style-name="P35">…………………………………………………………………………………………………..</text:p>
      <text:p text:style-name="P36">…………………………………………………………………………………………………...</text:p>
      <text:p text:style-name="P37">…………………………………………………………………………………………………..</text:p>
      <text:p text:style-name="P38">…………………………………………………………………………………………………..</text:p>
      <text:p text:style-name="P39">…………………………………………………………………………………………………...</text:p>
      <text:p text:style-name="P40">…………………………………………………………………………………………………...</text:p>
      <text:p text:style-name="P41">…………………………………………………………………………………………………...</text:p>
      <text:p text:style-name="P42"/>
      <text:soft-page-break/>
      <text:p text:style-name="P43"><text:span text:style-name="T44">* właściwe zaznaczyć</text:span></text:p>
      <text:p text:style-name="P45">…………………………………………………………………………………………………...</text:p>
      <text:p text:style-name="P46">…………………………………………………………………………………………………...</text:p>
      <text:p text:style-name="P47">…………………………………………………………………………………………………..</text:p>
      <text:p text:style-name="P48">…………………………………………………………………………………………………..</text:p>
      <text:p text:style-name="P49">…………………………………………………………………………………………………..</text:p>
      <text:p text:style-name="P50">…………………………………………………………………………………………………..</text:p>
      <text:p text:style-name="P51">…………………………………………………………………………………………………..</text:p>
      <text:p text:style-name="P52"/>
      <text:p text:style-name="P53">Data i miejsce urodzenia wnioskodawcy: ………………………………………………………</text:p>
      <text:p text:style-name="P54">Data i miejsce ślubu wnioskodawcy:……………………………………………………………</text:p>
      <text:p text:style-name="P55">** Jednocześnie zmiana nazwiska lub nazwiska rodowego rozciąga się na małoletnie dzieci /podać - imię i nazwisko dziecka/</text:p>
      <text:p text:style-name="P56">…………………………………………………………….</text:p>
      <text:p text:style-name="P57">…………………………………………………………….</text:p>
      <text:p text:style-name="P58">…………………………………………………………….</text:p>
      <text:p text:style-name="P59">*** Data i miejsce urodzenia małoletniego dziecka: …………………………………………... *** Nr PESEL małoletniego dziecka, jeżeli został nadany: …………………………………… *** Adres zamieszkania małoletniego dziecka: ………………………………………………..</text:p>
      <text:p text:style-name="P60">…………………………………………………….......................................................................</text:p>
      <text:p text:style-name="P61"><text:span text:style-name="T62">…………………........... <text:s text:c="111"/></text:span><text:span text:style-name="T63">data i podpis</text:span></text:p>
      <text:p text:style-name="P64"/>
      <text:p text:style-name="P65"><text:span text:style-name="T66">** dotyczy tylko sytuacji, gdy zmiana nazwiska rozciąga się na małoletnie dzieci</text:span></text:p>
      <text:p text:style-name="P67"><text:span text:style-name="T68">*** w sytuacji, gdy zmiana imienia lub (i) nazwiska dotyczy tylko małoletniego dziecka, albo gdy zmiana nazwiska lub nazwiska rodowego rodzica rozciąga się na małoletnie dzieci</text:span></text:p>
      <text:p text:style-name="P69">OŚWIADCZENIE wnioskodawcy, lub przedstawiciela ustawowego</text:p>
      <text:p text:style-name="P70"><text:span text:style-name="T71">Oświadczam, że w niniejszej sprawie nie złożyłem(am) wcześniej wniosku do innego kierownika urzędu stanu cywilnego, a także w tej sprawie nie została wcześniej wydana decyzja odmowna.</text:span></text:p>
      <text:p text:style-name="P72"/>
      <text:p text:style-name="P73"/>
      <text:p text:style-name="P74"/>
      <text:p text:style-name="P75"><text:span text:style-name="T76">………………….......... <text:s text:c="102"/></text:span><text:span text:style-name="T77">data i podpis</text:span></text:p>
      <text:p text:style-name="P78"/>
      <text:p text:style-name="P79"/>
      <text:p text:style-name="P80">Załączniki do podania:</text:p>
      <text:list text:style-name="LFO1" text:continue-numbering="true">
        <text:list-item>
          <text:p text:style-name="P81">opłata skarbowa - 37zł</text:p>
        </text:list-item>
        <text:list-item>
          <text:p text:style-name="P82">inne dokumenty uzasadniające wnioskowaną zmianę imienia lub (i) nazwiska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adwanska</meta:initial-creator>
    <dc:creator>Agnieszka Radwańska</dc:creator>
    <meta:creation-date>2026-02-16T14:08:00Z</meta:creation-date>
    <dc:date>2026-02-16T14:08:00Z</dc:date>
    <meta:print-date>2019-07-15T07:0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6" meta:character-count="3466" meta:row-count="24" meta:non-whitespace-character-count="2976"/>
  </office:meta>
</office:document-meta>
</file>