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 fo:text-indent="0.4916in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paragraph-properties fo:margin-top="0.5in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line-height="200%" fo:margin-left="4.4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line-height="200%" fo:margin-left="4.4298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JA<text:s/></text:p>
      <text:p text:style-name="P2">O WYNIKU NABORU</text:p>
      <text:p text:style-name="P3"/>
      <text:p text:style-name="P4">1. Nazwa i adres jednostki:</text:p>
      <text:p text:style-name="P5">URZĄD GMINY BOJSZOWY</text:p>
      <text:p text:style-name="P6">43-220 Bojszowy, ul. Gaikowa 35</text:p>
      <text:p text:style-name="P7"/>
      <text:p text:style-name="P8">2. Określenie stanowiska urzędniczego:</text:p>
      <text:p text:style-name="P9"/>
      <text:p text:style-name="P10">Stanowisko ds. księgowości w jednostkach oświatowych i żłobku</text:p>
      <text:p text:style-name="P11">w Referacie<text:s/>Finansowym I Podatków</text:p>
      <text:p text:style-name="P12">(nazwa stanowiska)</text:p>
      <text:p text:style-name="P13"/>
      <text:p text:style-name="P14">1 etat<text:s/></text:p>
      <text:p text:style-name="P15">(wymiar etatu)</text:p>
      <text:p text:style-name="P16"/>
      <text:p text:style-name="P17">3. <text:s/>Imię i nazwisko wybranego kandydata, miejsce zamieszkania:</text:p>
      <text:p text:style-name="P18"/>
      <text:p text:style-name="P19">----------------------------</text:p>
      <text:p text:style-name="P20"/>
      <text:p text:style-name="P21">4. Uzasadnienie dokonanego wyboru albo uzasadnienie niezatrudnienia żadnego kandydata<text:s/><text:s text:c="19"/>na stanowisko urzędnicze:</text:p>
      <text:p text:style-name="P22">Postępowanie rekrutacyjne na stanowisko urzędnicze ds. księgowości w jednostkach oświatowych i żłobku w Referacie Finansowym i Podatków nie zostało rozstrzygnięte. Kandydatka spełniająca wymogi formalne I etapu<text:s/>naboru nie wykazała się w trakcie rozmowy kwalifikacyjnej wystarczającą wiedzą z zakresu księgowości i sprawozdawczości jednostek oświatowych.</text:p>
      <text:p text:style-name="P23"/>
      <text:p text:style-name="P24">Bojszowy, 1 grudnia 2022 r.<text:tab/></text:p>
      <text:p text:style-name="P25">W oryginale podpis:</text:p>
      <text:p text:style-name="P26"><text:s/></text:p>
      <text:p text:style-name="P27">Wójt Gminy Bojszowy</text:p>
      <text:p text:style-name="P28"><text:span text:style-name="T29">Adam Duczmal</text:span><text:span text:style-name="T30"><text:tab/></text:span></text:p>
      <text:p text:style-name="P31"/>
      <text:p text:style-name="P32"><text:tab/><text:tab/><text:tab/><text:tab/><text:tab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Lenovo</dc:creator>
    <meta:creation-date>2022-12-02T07:40:00Z</meta:creation-date>
    <dc:date>2022-12-02T07:40:00Z</dc:date>
    <meta:print-date>2022-12-01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64" meta:row-count="6" meta:non-whitespace-character-count="828"/>
  </office:meta>
</office:document-meta>
</file>