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 fo:background-color="#F2F2F2"/>
      <style:text-properties fo:font-weight="bold" style:font-weight-asian="bold"/>
    </style:style>
    <style:style style:name="P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 fo:background-color="#F2F2F2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 fo:background-color="#F2F2F2"/>
      <style:text-properties fo:font-weight="bold" style:font-weight-asian="bold"/>
    </style:style>
    <style:style style:name="TableColumn9" style:family="table-column">
      <style:table-column-properties style:column-width="6.293in"/>
    </style:style>
    <style:style style:name="Table8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ny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margin-bottom="0in" fo:line-height="100%"/>
    </style:style>
    <style:style style:name="P37" style:parent-style-name="Normalny" style:family="paragraph">
      <style:paragraph-properties fo:margin-bottom="0in" fo:line-height="100%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P47" style:parent-style-name="Normalny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P55" style:parent-style-name="Normalny" style:family="paragraph">
      <style:paragraph-properties fo:margin-bottom="0in" fo:line-height="100%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  <style:text-properties fo:font-weight="bold" style:font-weight-asian="bold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P77" style:parent-style-name="Normalny" style:family="paragraph">
      <style:paragraph-properties fo:margin-bottom="0in" fo:line-height="100%"/>
    </style:style>
    <style:style style:name="P78" style:parent-style-name="Normalny" style:family="paragraph">
      <style:paragraph-properties fo:margin-bottom="0in" fo:line-height="100%"/>
    </style:style>
    <style:style style:name="P79" style:parent-style-name="Normalny" style:family="paragraph">
      <style:paragraph-properties fo:margin-bottom="0in" fo:line-height="100%"/>
    </style:style>
    <style:style style:name="P80" style:parent-style-name="Normalny" style:family="paragraph">
      <style:paragraph-properties fo:text-align="center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weight="bold" style:font-weight-asian="bold"/>
    </style:style>
    <style:style style:name="P85" style:parent-style-name="Normalny" style:family="paragraph">
      <style:paragraph-properties fo:margin-bottom="0in" fo:line-height="100%"/>
      <style:text-properties fo:font-weight="bold" style:font-weight-asian="bold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margin-bottom="0in" fo:line-height="100%"/>
    </style:style>
    <style:style style:name="P91" style:parent-style-name="Normalny" style:family="paragraph">
      <style:paragraph-properties fo:margin-bottom="0in" fo:line-height="100%"/>
    </style:style>
    <style:style style:name="P92" style:parent-style-name="Normalny" style:family="paragraph">
      <style:paragraph-properties fo:margin-bottom="0in" fo:line-height="100%"/>
    </style:style>
    <style:style style:name="P93" style:parent-style-name="Normalny" style:family="paragraph">
      <style:paragraph-properties fo:margin-bottom="0in" fo:line-height="100%"/>
    </style:style>
    <style:style style:name="P9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3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7" style:parent-style-name="Normalny" style:family="paragraph">
      <style:paragraph-properties fo:margin-bottom="0in" fo:line-height="100%"/>
    </style:style>
    <style:style style:name="P10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9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KWESTIONARIUSZ <text:s/>OSOBOWY<text:s/></text:p>
      <text:p text:style-name="P2">osoby ubiegającej się o zatrudnienie</text:p>
      <text:p text:style-name="P3"/>
      <text:p text:style-name="P4"/>
      <text:p text:style-name="P5"><text:span text:style-name="T6">1. Imię ( imiona ) i nazwisko<text:s/></text:span>……………………………………………………………………………………………………………….</text:p>
      <text:p text:style-name="P7"/>
      <text:p text:style-name="Normalny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2. Data urodzenia</text:span><text:s/>……………………………………………………………….....……………………………………………………….</text:p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><text:span text:style-name="T20">3.<text:s/></text:span><text:span text:style-name="T21">Adres do korespondencji</text:span><text:s/>…………………………………………………………………………………………………………..</text:p>
            <text:p text:style-name="P22"/>
            <text:p text:style-name="P23">…………………………………………………………………………………………………………………………………………………………</text:p>
            <text:p text:style-name="P24">(dokładny adres wraz kodem pocztowym)</text:p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4. Wykształcenie</text:span><text:s/>……………………………………………………………………………………………………………………………</text:p>
            <text:p text:style-name="P31"/>
            <text:p text:style-name="P32">- nazwa szkoły i rok jej ukończenia:</text:p>
            <text:p text:style-name="P33">…………………………………………………………………………………………………………………………………………………………</text:p>
            <text:p text:style-name="P34"/>
            <text:p text:style-name="P35">…………………………………………………………………………………………………………………………………………………………</text:p>
            <text:p text:style-name="P36"/>
            <text:p text:style-name="P37">…………………………………………………………………………………………………………………………………………………………</text:p>
            <text:p text:style-name="P38"/>
            <text:p text:style-name="P39">…………………………………………………………………………………………………………………………………………………………</text:p>
            <text:p text:style-name="P40"/>
            <text:p text:style-name="P41">-<text:s/>zawód, specjalność, stopień naukowy, tytuł zawodowy:</text:p>
            <text:p text:style-name="P42"/>
            <text:p text:style-name="P43">…………………………………………………………………………………………………………………………………………………………</text:p>
            <text:p text:style-name="P44"/>
            <text:p text:style-name="P45">…………………………………………………………………………………………………………………………………………………………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5. Kursy:</text:span><text:s/>……………………………………………………………………………………………………………………………..…………..</text:p>
            <text:p text:style-name="P53"/>
            <text:p text:style-name="P54">…………………………………………………………………………………………………………………………………………………………</text:p>
            <text:p text:style-name="P55"/>
            <text:p text:style-name="P56">…………………………………………………………………………………………………………………………………………………………</text:p>
            <text:p text:style-name="P57"/>
            <text:p text:style-name="P58">6. Przebieg dotychczasowego zatrudnienia oraz inne okresy równorzędne z okresami zatrudnienia:</text:p>
            <text:p text:style-name="P59"/>
            <text:p text:style-name="P60">…………………………………………………………………………………………………………………………………………………………</text:p>
            <text:p text:style-name="P61"/>
            <text:p text:style-name="P62">…………………………………………………………………………………………………………………………………………………………</text:p>
            <text:p text:style-name="P63"/>
            <text:p text:style-name="P64"/>
            <text:p text:style-name="P65">…………………………………………………………………………………………………………………………………………………………</text:p>
            <text:p text:style-name="P66"/>
            <text:p text:style-name="P67">…………………………………………………………………………………………………………………………………………………………</text:p>
            <text:p text:style-name="P68"/>
            <text:p text:style-name="P69">………………………………………………………………………………………………………………………………………………………..</text:p>
            <text:p text:style-name="P70"/>
            <text:p text:style-name="P71">…………………………………………………………………………………………………………………………………………………………</text:p>
            <text:p text:style-name="P72"/>
            <text:p text:style-name="P73">………………………………………………………………………………………………………………………………………………………..</text:p>
            <text:p text:style-name="P74"/>
            <text:p text:style-name="P75">…………………………………………………………………………………………………………………………………………………………</text:p>
            <text:p text:style-name="P76"/>
            <text:p text:style-name="P77">…………………………………………………………………………………………………………………………………………………………</text:p>
            <text:p text:style-name="P78"/>
            <text:p text:style-name="P79">…………………………………………………………………………………………………………………………………………………………</text:p>
            <text:p text:style-name="P80">(okresy zatrudnienia u kolejnych pracodawców oraz zajmowane stanowiska pracy)</text:p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7. Dodatkowe uprawnienia, umiejętności, zainteresowania:</text:p>
            <text:p text:style-name="P85"/>
            <text:p text:style-name="P86">…………………………………………………………………………………………………………………………………………………………</text:p>
            <text:p text:style-name="P87"/>
            <text:p text:style-name="P88">…………………………………………………………………………………………………………………………………………………………</text:p>
            <text:p text:style-name="P89"/>
            <text:p text:style-name="P90">…………………………………………………………………………………………………………………………………………………………</text:p>
            <text:p text:style-name="P91"/>
            <text:p text:style-name="P92"/>
          </table:table-cell>
        </table:table-row>
      </table:table>
      <text:p text:style-name="Normalny"/>
      <text:p text:style-name="Normalny"/>
      <text:p text:style-name="P93">……………………………………………….<text:tab/><text:tab/><text:tab/><text:tab/><text:tab/>………………………………………………………</text:p>
      <text:p text:style-name="P94"><text:s text:c="13"/>( miejscowość i data )<text:tab/><text:tab/><text:tab/><text:tab/><text:tab/><text:tab/>(podpis osoby ubiegającej się o zatrudnienie)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Oświadczam, że wyrażam zgodę na przetwarzanie moich danych osobowych zawartych w ofercie pracy dla potrzeb niezbędnych do realizacji procesu rekrutacji, zgodnie z ustawą z dnia 10 maja 2018r. o ochronie danych osobowych ( Dz. U. z 2019r. poz. 1781<text:s/>) oraz ustawą z dnia 21 listopada 2008r. o pracownikach samorządowych ( tj. Dz. U. z 2019r. poz. 1282 )</text:p>
      <text:p text:style-name="P103"/>
      <text:p text:style-name="P104"/>
      <text:p text:style-name="P105"/>
      <text:p text:style-name="P106"/>
      <text:p text:style-name="P107">……………………………………………….<text:tab/><text:tab/><text:tab/><text:tab/><text:tab/>………………………………………………………</text:p>
      <text:p text:style-name="P108"><text:s text:c="13"/>( miejscowość i data )<text:tab/><text:tab/><text:tab/><text:tab/><text:tab/><text:tab/>(podpis osoby ubiegającej się o zatrudnienie)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aradwanska</dc:creator>
    <meta:creation-date>2019-02-04T14:51:00Z</meta:creation-date>
    <dc:date>2022-03-07T11:15:00Z</dc:date>
    <meta:print-date>2022-03-07T11:11:00Z</meta:print-date>
    <meta:template xlink:href="Normal.dotm" xlink:type="simple"/>
    <meta:editing-cycles>10</meta:editing-cycles>
    <meta:editing-duration>PT13560S</meta:editing-duration>
    <meta:document-statistic meta:page-count="2" meta:paragraph-count="5" meta:word-count="392" meta:character-count="2739" meta:row-count="19" meta:non-whitespace-character-count="2352"/>
  </office:meta>
</office:document-meta>
</file>