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" style:parent-style-name="Nagłówek1" style:family="paragraph">
      <style:paragraph-properties fo:margin-left="0.2958in">
        <style:tab-stops/>
      </style:paragraph-properties>
    </style:style>
    <style:style style:name="P4" style:parent-style-name="Normalny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agłówek1" style:family="paragraph">
      <style:paragraph-properties fo:margin-left="0.2958in">
        <style:tab-stops/>
      </style:paragraph-properties>
    </style:style>
    <style:style style:name="P6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Nagłówek1" style:family="paragraph">
      <style:paragraph-properties fo:margin-left="0.2958in">
        <style:tab-stops/>
      </style:paragraph-properties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agłówek1" style:family="paragraph">
      <style:paragraph-properties fo:margin-left="0.2958in">
        <style:tab-stops/>
      </style:paragraph-properties>
    </style:style>
    <style:style style:name="P1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margin-top="0.3333in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INFORMACJA<text:s/><text:line-break/>O WYNIKU NABORU</text:p>
      <text:p text:style-name="P2"/>
      <text:list text:style-name="LFO5" text:continue-numbering="true">
        <text:list-item>
          <text:p text:style-name="P3">Nazwa i adres jednostki:</text:p>
        </text:list-item>
      </text:list>
      <text:p text:style-name="P4">URZĄD GMINY BOJSZOWY<text:line-break/>43-220 Bojszowy, ul. Gaikowa 35</text:p>
      <text:list text:style-name="LFO5" text:continue-numbering="true">
        <text:list-item>
          <text:p text:style-name="P5">Określenie stanowiska urzędniczego:</text:p>
        </text:list-item>
      </text:list>
      <text:p text:style-name="P6">Stanowisko ds. księgowości w<text:s/>jednostkach oświatowych i żłobku<text:line-break/>w<text:s/>Referacie Finansowym I Podatków</text:p>
      <text:p text:style-name="P7">(nazwa stanowiska)</text:p>
      <text:p text:style-name="P8">1 etat lub ¾ etatu</text:p>
      <text:p text:style-name="P9">(wymiar etatu)</text:p>
      <text:list text:style-name="LFO5" text:continue-numbering="true">
        <text:list-item>
          <text:p text:style-name="P10">Imię i nazwisko wybranego kandydata, miejsce zamieszkania:</text:p>
        </text:list-item>
      </text:list>
      <text:p text:style-name="P11"/>
      <text:p text:style-name="P12">----------------------------</text:p>
      <text:p text:style-name="P13"/>
      <text:list text:style-name="LFO5" text:continue-numbering="true">
        <text:list-item>
          <text:p text:style-name="P14">Uzasadnienie dokonanego wyboru albo<text:s/>uzasadnienie niezatrudnienia żadnego kandydata<text:s/>na stanowisko urzędnicze:</text:p>
        </text:list-item>
      </text:list>
      <text:p text:style-name="P15"/>
      <text:p text:style-name="P16">Postępowanie rekrutacyjne na stanowisko urzędnicze ds. księgowości w jednostkach oświatowych i żłobku w Referacie Finansowym i Podatków nie zostało rozstrzygnięte.<text:s/>Kandydatki spełniające wymogi formalne I etapu naboru nie wykazały się w trakcie rozmowy kwalifikacyjnej wystarczającą wiedzą z zakresu księgowości i sprawozdawczości jednostek oświatowych.</text:p>
      <text:p text:style-name="P17">Bojszowy, 20 września 2022 r.<text:s/></text:p>
      <text:p text:style-name="P18">w oryginale podpis:</text:p>
      <text:p text:style-name="P19"><text:s/></text:p>
      <text:p text:style-name="P20">Wójt Gminy Bojszowy</text:p>
      <text:p text:style-name="P21"><text:span text:style-name="T22">Adam Duczmal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size="10pt" style:font-size-asian="10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adwanska</meta:initial-creator>
    <dc:creator>pczarnynoga</dc:creator>
    <meta:creation-date>2022-09-21T07:48:00Z</meta:creation-date>
    <dc:date>2022-09-21T07:48:00Z</dc:date>
    <meta:print-date>2022-09-19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932" meta:row-count="6" meta:non-whitespace-character-count="800"/>
  </office:meta>
</office:document-meta>
</file>