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Akapitzlistą" style:list-style-name="LFO1" style:family="paragraph">
      <style:paragraph-properties fo:margin-top="0.1666in" fo:margin-bottom="0.1666in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Akapitzlistą" style:list-style-name="LFO1" style:family="paragraph">
      <style:paragraph-properties fo:margin-top="0.1666in" fo:margin-bottom="0.1666in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center" fo:margin-top="0.0694in" fo:margin-bottom="0.25in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Akapitzlistą" style:list-style-name="LFO1" style:family="paragraph">
      <style:paragraph-properties fo:text-align="justify" fo:margin-top="0.1666in" fo:margin-bottom="0.1666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Akapitzlistą" style:list-style-name="LFO1" style:family="paragraph">
      <style:paragraph-properties fo:text-align="justify" fo:margin-top="0.1666in" fo:margin-bottom="0.1666in" fo:line-height="15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end" fo:margin-top="0.25in" fo:margin-bottom="0.25in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end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NFORMACJA<text:s/><text:line-break/>O WYNIKU NABORU</text:p>
      <text:list text:style-name="LFO1" text:continue-numbering="true">
        <text:list-item>
          <text:p text:style-name="P2">Nazwa i adres jednostki:</text:p>
        </text:list-item>
      </text:list>
      <text:p text:style-name="P3">URZĄD GMINY BOJSZOWY<text:line-break/>43-220 Bojszowy, ul. Gaikowa 35</text:p>
      <text:list text:style-name="LFO1" text:continue-numbering="true">
        <text:list-item>
          <text:p text:style-name="P4">Określenie stanowiska urzędniczego:</text:p>
        </text:list-item>
      </text:list>
      <text:p text:style-name="P5">Stanowisko ds. księgowości w<text:s/>jednostkach oświatowych i żłobku</text:p>
      <text:p text:style-name="P6">w Referacie Finansowym I Podatków</text:p>
      <text:p text:style-name="P7">(nazwa stanowiska)</text:p>
      <text:p text:style-name="P8"><text:span text:style-name="T9">1 etat</text:span><text:span text:style-name="T10"><text:line-break/></text:span><text:span text:style-name="T11">(wymiar etatu)</text:span></text:p>
      <text:list text:style-name="LFO1" text:continue-numbering="true">
        <text:list-item>
          <text:p text:style-name="P12">Imię i nazwisko wybranego kandydata, miejsce zamieszkania:</text:p>
        </text:list-item>
      </text:list>
      <text:p text:style-name="P13">-</text:p>
      <text:list text:style-name="LFO1" text:continue-numbering="true">
        <text:list-item>
          <text:p text:style-name="P14">Uzasadnienie dokonanego wyboru albo uzasadnienie<text:s/>niezatrudnienia żadnego kandydata<text:line-break/>na stanowisko urzędnicze:</text:p>
        </text:list-item>
      </text:list>
      <text:p text:style-name="P15">Postępowanie rekrutacyjne na stanowisko urzędnicze ds. księgowości w jednostkach oświatowych i żłobku w Referacie Finansowym i Podatków nie zostało rozstrzygnięte. Kandydatka spełniająca wymogi formalne I etapu naboru nie wykazała się w trakcie rozmowy kwalifikacyjnej wystarczającą wiedzą z zakresu księgowości i sprawozdawczości jednostek oświatowych.</text:p>
      <text:p text:style-name="P16"/>
      <text:p text:style-name="P17"/>
      <text:p text:style-name="P18">Bojszowy, 8 czerwca 2022 r.<text:line-break/><text:s/></text:p>
      <text:p text:style-name="P19">w oryginale podpis:</text:p>
      <text:p text:style-name="P20">Wójt Gminy Bojszowy</text:p>
      <text:p text:style-name="P21"><text:span text:style-name="T22">Adam Duczmal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pczarnynoga</dc:creator>
    <meta:creation-date>2022-06-08T11:38:00Z</meta:creation-date>
    <dc:date>2022-06-08T11:38:00Z</dc:date>
    <meta:print-date>2022-06-08T1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88" meta:row-count="6" meta:non-whitespace-character-count="762"/>
  </office:meta>
</office:document-meta>
</file>