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Tytuł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" style:parent-style-name="Nagłówek1" style:family="paragraph">
      <style:paragraph-properties fo:margin-bottom="0.1666in" fo:margin-left="0.1965in" fo:text-indent="-0.2479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agłówek1" style:family="paragraph">
      <style:paragraph-properties fo:margin-bottom="0.1666in" fo:margin-left="0.1965in" fo:text-indent="-0.2479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8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Nagłówek1" style:family="paragraph">
      <style:paragraph-properties fo:margin-bottom="0.1666in" fo:margin-left="0.1965in" fo:text-indent="-0.2479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4" style:parent-style-name="Normalny" style:family="paragraph">
      <style:paragraph-properties fo:text-align="center" fo:margin-top="0.1666in" fo:margin-bottom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agłówek1" style:family="paragraph">
      <style:paragraph-properties fo:margin-bottom="0.1666in" fo:margin-left="0.1965in" fo:text-indent="-0.2479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text-align="end" fo:margin-bottom="0.1666in"/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text-align="end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INFORMACJA</text:p>
      <text:p text:style-name="P2">O WYNIKU NABORU</text:p>
      <text:p text:style-name="P3"/>
      <text:list text:style-name="LFO3" text:continue-numbering="true">
        <text:list-item>
          <text:p text:style-name="P4">Nazwa i adres jednostki</text:p>
        </text:list-item>
      </text:list>
      <text:p text:style-name="P5">URZĄD GMINY BOJSZOWY</text:p>
      <text:p text:style-name="P6">43-220 Bojszowy, ul. Gaikowa 35</text:p>
      <text:list text:style-name="LFO3" text:continue-numbering="true">
        <text:list-item>
          <text:p text:style-name="P7">Określenie stanowiska urzędniczego</text:p>
        </text:list-item>
      </text:list>
      <text:p text:style-name="P8">Stanowisko ds. geodezji i decyzji<text:s/>środowiskowych</text:p>
      <text:p text:style-name="P9">(nazwa stanowiska)</text:p>
      <text:p text:style-name="P10"/>
      <text:p text:style-name="P11">1 etat</text:p>
      <text:p text:style-name="P12">(wymiar etatu)</text:p>
      <text:list text:style-name="LFO3" text:continue-numbering="true">
        <text:list-item>
          <text:p text:style-name="P13">Imię i nazwisko wybranego kandydata, miejsce zamieszkania</text:p>
        </text:list-item>
      </text:list>
      <text:p text:style-name="P14">Magdalena Bernacka zam. Bieruń</text:p>
      <text:list text:style-name="LFO3" text:continue-numbering="true">
        <text:list-item>
          <text:p text:style-name="P15">Uzasadnienie dokonanego wyboru:</text:p>
        </text:list-item>
      </text:list>
      <text:p text:style-name="P16">Wyboru dokonano biorąc pod uwagę łącznie następujące elementy:<text:s/>zgodność oferty z wymaganiami określonymi w ogłoszeniu o naborze, wymagane wykształcenie, staż pracy oraz wynik rozmowy kwalifikacyjnej.</text:p>
      <text:p text:style-name="P17"/>
      <text:p text:style-name="P18"/>
      <text:p text:style-name="P19"/>
      <text:p text:style-name="P20">Bojszowy, 4 kwietnia 2022 r.<text:tab/></text:p>
      <text:p text:style-name="P21"/>
      <text:p text:style-name="P22"/>
      <text:p text:style-name="P23"><text:tab/><text:tab/><text:tab/><text:tab/><text:tab/><text:tab/><text:tab/><text:tab/><text:tab/>w oryginale podpis:</text:p>
      <text:p text:style-name="P24"><text:s/>Wójt Gminy Bojszowy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Adam Duczmal</text:span><text:span text:style-name="T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Normalny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dwanska</meta:initial-creator>
    <dc:creator>pczarnynoga</dc:creator>
    <meta:creation-date>2022-04-05T10:34:00Z</meta:creation-date>
    <dc:date>2022-04-05T10:39:00Z</dc:date>
    <meta:print-date>2022-04-04T13:58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94" meta:character-count="659" meta:row-count="4" meta:non-whitespace-character-count="566"/>
  </office:meta>
</office:document-meta>
</file>