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</text:p>
      <text:p text:style-name="P5">URZĄD GMINY BOJSZOWY</text:p>
      <text:p text:style-name="P6">43-220 Bojszowy, ul. Gaikowa 35</text:p>
      <text:p text:style-name="P7"/>
      <text:p text:style-name="P8">2. Określenie stanowiska urzędniczego</text:p>
      <text:p text:style-name="P9"/>
      <text:p text:style-name="P10">Stanowisko ds. płac w jednostkach oświatowych i żłobku</text:p>
      <text:p text:style-name="P11">w Referacie Finansowym i<text:s/>Podatków<text:s/></text:p>
      <text:p text:style-name="P12">(nazwa stanowiska)</text:p>
      <text:p text:style-name="P13"/>
      <text:p text:style-name="P14">1 etat</text:p>
      <text:p text:style-name="P15">(wymiar etatu)</text:p>
      <text:p text:style-name="P16"/>
      <text:p text:style-name="P17">3. <text:s/>Imię i nazwisko wybranego kandydata, miejsce zamieszkania</text:p>
      <text:p text:style-name="P18"/>
      <text:p text:style-name="P19">Anna Kasprzyk-Dębska zam. Chełmek</text:p>
      <text:p text:style-name="P20"/>
      <text:p text:style-name="P21">4. Uzasadnienie dokonanego wyboru:</text:p>
      <text:p text:style-name="P22">Wyboru dokonano biorąc pod uwagę łącznie następujące<text:s/>elementy: zgodność oferty z wymaganiami określonymi w ogłoszeniu o naborze, wymagane wykształcenie, staż pracy oraz wynik rozmowy kwalifikacyjnej.</text:p>
      <text:p text:style-name="P23"/>
      <text:p text:style-name="P24">Bojszowy, 5 kwietnia 2022 r.<text:tab/></text:p>
      <text:p text:style-name="P25"><text:tab/><text:tab/><text:tab/><text:tab/><text:tab/><text:tab/><text:tab/><text:tab/><text:tab/></text:p>
      <text:p text:style-name="P26"/>
      <text:p text:style-name="P27"><text:tab/><text:tab/><text:tab/><text:tab/>w oryginale podpis:</text:p>
      <text:p text:style-name="P28"/>
      <text:p text:style-name="P29"><text:tab/><text:tab/><text:tab/><text:tab/><text:tab/><text:tab/><text:tab/><text:tab/><text:tab/>Wójt Gminy Bojszowy</text:p>
      <text:p text:style-name="P30"><text:tab/><text:tab/><text:tab/><text:tab/><text:tab/><text:tab/><text:tab/><text:tab/><text:tab/>Adam<text:s/>Duczmal</text:p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Klaudia Dutka</dc:creator>
    <meta:creation-date>2022-04-06T07:21:00Z</meta:creation-date>
    <dc:date>2022-04-06T07:21:00Z</dc:date>
    <meta:print-date>2022-04-05T10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34" meta:row-count="5" meta:non-whitespace-character-count="630"/>
  </office:meta>
</office:document-meta>
</file>