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" style:parent-style-name="Akapitzlistą" style:list-style-name="LFO2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Akapitzlistą" style:list-style-name="LFO2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</style:style>
    <style:style style:name="P48" style:parent-style-name="Normalny" style:family="paragraph">
      <style:paragraph-properties fo:text-align="justify" fo:line-height="150%"/>
    </style:style>
    <style:style style:name="P49" style:parent-style-name="Normalny" style:family="paragraph">
      <style:paragraph-properties fo:text-align="justify" fo:line-height="150%"/>
    </style:style>
    <style:style style:name="P50" style:parent-style-name="Normalny" style:family="paragraph">
      <style:paragraph-properties fo:text-align="justify" fo:line-height="150%"/>
    </style:style>
    <style:style style:name="P51" style:parent-style-name="Normalny" style:family="paragraph">
      <style:paragraph-properties fo:text-align="justify" fo:line-height="150%"/>
    </style:style>
    <style:style style:name="P5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end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</office:automatic-styles>
  <office:body>
    <office:text text:use-soft-page-breaks="true">
      <text:p text:style-name="P1">INFORMACJA<text:line-break/>O WYNIKU NABORU</text:p>
      <text:p text:style-name="P18"/>
      <text:list text:style-name="LFO2" text:continue-numbering="true">
        <text:list-item>
          <text:p text:style-name="P19">Nazwa i adres jednostki</text:p>
        </text:list-item>
      </text:list>
      <text:p text:style-name="P20">URZĄD GMINY BOJSZOWY</text:p>
      <text:p text:style-name="P21">43-220 Bojszowy, ul. Gaikowa 35</text:p>
      <text:list text:style-name="LFO2" text:continue-numbering="true">
        <text:list-item>
          <text:p text:style-name="P22">Określenie stanowiska urzędniczego</text:p>
        </text:list-item>
      </text:list>
      <text:p text:style-name="P23">Podinspektor - Ekodoradca<text:s/></text:p>
      <text:p text:style-name="P24"><text:span text:style-name="T25">w ramach<text:s/></text:span><text:span text:style-name="T26">projektu pn. „Śląskie. Przywracamy błękit. Kompleksowa realizacja Programu ochrony powietrza dla województwa śląskiego”</text:span></text:p>
      <text:p text:style-name="P27"><text:s/>(nazwa stanowiska)</text:p>
      <text:p text:style-name="P28"/>
      <text:p text:style-name="P29">1/2 etatu</text:p>
      <text:p text:style-name="P30">(wymiar etatu)</text:p>
      <text:p text:style-name="P31"/>
      <text:list text:style-name="LFO2" text:continue-numbering="true">
        <text:list-item>
          <text:p text:style-name="P32">Imię i nazwisko wybranego kandydata, miejsce zamieszkania</text:p>
        </text:list-item>
      </text:list>
      <text:p text:style-name="P33"/>
      <text:p text:style-name="P34">Monika Sulowska zam. Bojszowy</text:p>
      <text:p text:style-name="P35"/>
      <text:list text:style-name="LFO2" text:continue-numbering="true">
        <text:list-item>
          <text:p text:style-name="P36">Uzasadnienie dokonanego wyboru:</text:p>
        </text:list-item>
      </text:list>
      <text:p text:style-name="P37"/>
      <text:p text:style-name="P38">Pani Monika Sulowska uzyskała pozytywny wynik na wszystkich etapach postępowania konkursowego. Komisja uznała, że kandydatka posiada odpowiednie kwalifikacje, aby prawidłowo realizować zadania na oferowanym<text:s/>stanowisku pracy.</text:p>
      <text:p text:style-name="P39"/>
      <text:p text:style-name="P40">Bojszowy, 29 marca 2022 r.<text:tab/></text:p>
      <text:p text:style-name="P41"/>
      <text:p text:style-name="P42"/>
      <text:p text:style-name="P43"><text:tab/><text:tab/><text:tab/><text:tab/><text:tab/><text:tab/><text:tab/><text:tab/><text:tab/>w oryginale podpis:</text:p>
      <text:p text:style-name="P44"/>
      <text:p text:style-name="P45"><text:tab/><text:tab/><text:tab/><text:tab/><text:tab/><text:tab/><text:tab/><text:tab/><text:tab/>Wójt Gminy Bojszowy</text:p>
      <text:p text:style-name="P46"><text:tab/><text:tab/><text:tab/><text:tab/><text:tab/><text:tab/><text:tab/><text:tab/><text:tab/>Adam Duczmal<text:tab/><text:tab/><text:tab/><text:tab/><text:tab/><text:tab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/></text:p>
      <text:p text:style-name="P55"><text:span text:style-name="T56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56in"/>
    </style:style>
    <style:style style:name="TableColumn4" style:family="table-column">
      <style:table-column-properties style:column-width="4.9743in"/>
    </style:style>
    <style:style style:name="Table2" style:family="table">
      <style:table-properties style:width="6.3in" style:rel-width="100%" fo:margin-left="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style:font-name="Calibri" style:font-weight-complex="bold" fo:font-size="8pt" style:font-size-asian="8pt" style:font-size-complex="9pt"/>
    </style:style>
    <style:style style:name="T12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8pt" style:font-size-asian="8pt" style:font-size-complex="9pt"/>
    </style:style>
    <style:style style:name="T13" style:parent-style-name="Domyślnaczcionkaakapitu" style:family="text">
      <style:text-properties style:font-name="Calibri" style:font-weight-complex="bold" fo:font-size="8pt" style:font-size-asian="8pt" style:font-size-complex="9pt"/>
    </style:style>
    <style:style style:name="P14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weight-complex="bold" fo:font-size="8pt" style:font-size-asian="8pt" style:font-size-complex="9pt"/>
    </style:style>
    <style:style style:name="P15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Calibri" style:font-weight-complex="bold" fo:font-size="8pt" style:font-size-asian="8pt" style:font-size-complex="9pt" fo:language="en" fo:country="US"/>
    </style:style>
    <style:style style:name="P17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Obraz 1" text:anchor-type="as-char" svg:x="0in" svg:y="0in" svg:width="1.15347in" svg:height="0.8333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Projekt zintegrowany LIFE<text:s/></text:span><text:span text:style-name="T12">„Śląskie. Przywracamy błękit”. Kompleksowa realizacja Programu ochrony powietrza dla województwa śląskiego<text:s/></text:span><text:span text:style-name="T13">realizowany jest przy dofinansowaniu z Programu LIFE Unii Europejskiej.</text:span></text:p>
              <text:p text:style-name="P14"/>
              <text:p text:style-name="P15"><text:span text:style-name="T16">LIFE20 IPE/PL/000007 - LIFE-IP AQP-SILESIAN-SKY</text:span></text:p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pczarnynoga</dc:creator>
    <meta:creation-date>2022-03-29T07:12:00Z</meta:creation-date>
    <dc:date>2022-03-29T13:16:00Z</dc:date>
    <meta:print-date>2022-03-29T09:23:00Z</meta:print-date>
    <meta:template xlink:href="Normal" xlink:type="simple"/>
    <meta:editing-cycles>4</meta:editing-cycles>
    <meta:editing-duration>PT4320S</meta:editing-duration>
    <meta:document-statistic meta:page-count="1" meta:paragraph-count="1" meta:word-count="119" meta:character-count="832" meta:row-count="5" meta:non-whitespace-character-count="714"/>
  </office:meta>
</office:document-meta>
</file>