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 fo:margin-bottom="0.0694in" fo:line-height="200%"/>
    </style:style>
    <style:style style:name="P2" style:parent-style-name="Nagłówek1" style:family="paragraph">
      <style:paragraph-properties fo:margin-bottom="0.1666in" fo:margin-left="0.2951in" fo:text-indent="-0.2479in">
        <style:tab-stops/>
      </style:paragraph-properties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agłówek1" style:family="paragraph">
      <style:paragraph-properties fo:margin-bottom="0.1666in" fo:margin-left="0.2951in" fo:text-indent="-0.2479in">
        <style:tab-stops/>
      </style:paragraph-properties>
    </style:style>
    <style:style style:name="P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agłówek1" style:family="paragraph">
      <style:paragraph-properties fo:margin-bottom="0.1666in" fo:margin-left="0.2951in" fo:text-indent="-0.2479in">
        <style:tab-stops/>
      </style:paragraph-properties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agłówek1" style:family="paragraph">
      <style:paragraph-properties fo:margin-bottom="0.1666in" fo:margin-left="0.2951in" fo:text-indent="-0.2479in">
        <style:tab-stops/>
      </style:paragraph-properties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margin-top="0.1666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top="0.1666in" fo:margin-bottom="0.1666in" fo:margin-left="3.9333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left="3.9333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margin-left="3.9333in" fo:text-indent="0.4923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line-break/>O WYNIKU NABORU</text:p>
      <text:list text:style-name="LFO3" text:continue-numbering="true">
        <text:list-item>
          <text:p text:style-name="P2">Nazwa i adres jednostki</text:p>
        </text:list-item>
      </text:list>
      <text:p text:style-name="P3">URZĄD GMINY BOJSZOWY<text:line-break/>43-220 Bojszowy, ul. Gaikowa 35</text:p>
      <text:list text:style-name="LFO3" text:continue-numbering="true">
        <text:list-item>
          <text:p text:style-name="P4">Określenie stanowiska urzędniczego</text:p>
        </text:list-item>
      </text:list>
      <text:p text:style-name="P5"/>
      <text:p text:style-name="P6">Stanowisko ds. kultury i promocji</text:p>
      <text:p text:style-name="P7">(nazwa stanowiska)</text:p>
      <text:p text:style-name="P8"/>
      <text:p text:style-name="P9">1 etat</text:p>
      <text:p text:style-name="P10">(wymiar etatu)</text:p>
      <text:list text:style-name="LFO3" text:continue-numbering="true">
        <text:list-item>
          <text:p text:style-name="P11">Imię i nazwisko wybranego kandydata, miejsce zamieszkania</text:p>
        </text:list-item>
      </text:list>
      <text:p text:style-name="P12">Martyna Gwóźdź zam. Bojszowy Nowe</text:p>
      <text:p text:style-name="P13"/>
      <text:list text:style-name="LFO3" text:continue-numbering="true">
        <text:list-item>
          <text:p text:style-name="P14">Uzasadnienie dokonanego wyboru:</text:p>
        </text:list-item>
      </text:list>
      <text:p text:style-name="P15">Wyboru dokonano biorąc pod uwagę łącznie następujące elementy: zgodność oferty z<text:s/>wymaganiami określonymi w ogłoszeniu o naborze, wymagane wykształcenie, staż pracy oraz wynik rozmowy kwalifikacyjnej.</text:p>
      <text:p text:style-name="P16">Bojszowy, 3 marca 2022 r.</text:p>
      <text:p text:style-name="P17">w oryginale podpis:</text:p>
      <text:p text:style-name="P18">Wójt Gminy Bojszowy</text:p>
      <text:p text:style-name="P19"><text:span text:style-name="T20">Adam Duczma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10pt" style:font-size-asian="10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ytuł" style:display-name="Tytuł" style:family="paragraph" style:parent-style-name="Normalny" style:next-style-name="Normalny">
      <style:text-properties style:font-name="Arial" style:font-name-asian="Times New Roman" style:font-name-complex="Times New Roman" fo:font-weight="bold" style:font-weight-asian="bold" fo:letter-spacing="-0.0069in" style:letter-kerning="true" fo:font-size="10pt" style:font-size-asian="10pt" style:font-size-complex="28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letter-spacing="-0.0069in" style:letter-kerning="true" fo:font-size="10pt" style:font-size-asian="10pt" style:font-size-complex="2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2-03-03T09:27:00Z</meta:creation-date>
    <dc:date>2022-03-04T10:39:00Z</dc:date>
    <meta:print-date>2022-03-03T09:35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88" meta:character-count="620" meta:row-count="4" meta:non-whitespace-character-count="533"/>
  </office:meta>
</office:document-meta>
</file>