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agłówek2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Akapitzlistą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P34" style:parent-style-name="Akapitzlistą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agłówek2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Tekstpodstawowy2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Tekstpodstawowy2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Tekstpodstawowy2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Tekstpodstawowy2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Tekstpodstawowy2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Tekstpodstawowy2" style:family="paragraph">
      <style:paragraph-properties fo:text-align="justify" style:vertical-align="auto" fo:line-height="115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5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6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8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59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61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62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63" style:parent-style-name="Nagłówek2" style:family="paragraph">
      <style:paragraph-properties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64" style:parent-style-name="NormalnyWeb" style:family="paragraph">
      <style:paragraph-properties fo:text-align="justify" fo:margin-top="0in" fo:margin-bottom="0in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agłówek2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Nagłówek2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78" style:parent-style-name="Akapitzlistą" style:family="paragraph">
      <style:paragraph-properties fo:text-align="justify" fo:margin-bottom="0in" fo:margin-left="0.9958in" fo:text-indent="-0.2479in">
        <style:tab-stops/>
      </style:paragraph-properties>
      <style:text-properties style:font-name="Arial" style:font-name-complex="Arial" fo:color="#000000"/>
    </style:style>
    <style:style style:name="P79" style:parent-style-name="Akapitzlistą" style:family="paragraph">
      <style:paragraph-properties fo:text-align="justify" fo:margin-bottom="0in" fo:margin-left="0.9958in" fo:text-indent="-0.2479in">
        <style:tab-stops/>
      </style:paragraph-properties>
      <style:text-properties style:font-name="Arial" style:font-name-complex="Arial" fo:color="#000000"/>
    </style:style>
    <style:style style:name="P80" style:parent-style-name="Akapitzlistą" style:family="paragraph">
      <style:paragraph-properties fo:text-align="justify" fo:margin-bottom="0in" fo:margin-left="0.9958in" fo:text-indent="-0.2479in">
        <style:tab-stops/>
      </style:paragraph-properties>
    </style:style>
    <style:style style:name="T81" style:parent-style-name="Hiperłącze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P83" style:parent-style-name="Normalny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Hiperłącze" style:family="text">
      <style:text-properties style:font-name="Arial" style:font-name-complex="Arial" fo:font-size="11pt" style:font-size-asian="11pt" style:font-size-complex="11pt"/>
    </style:style>
    <style:style style:name="T88" style:parent-style-name="Hiperłącze" style:family="text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Hiperłącze" style:family="text">
      <style:text-properties style:font-name="Arial" style:font-name-complex="Arial" fo:font-size="11pt" style:font-size-asian="11pt" style:font-size-complex="11pt"/>
    </style:style>
    <style:style style:name="T91" style:parent-style-name="Hiperłącze" style:family="text">
      <style:text-properties style:font-name="Arial" style:font-name-complex="Arial" fo:font-size="11pt" style:font-size-asian="11pt" style:font-size-complex="11pt"/>
    </style:style>
    <style:style style:name="T92" style:parent-style-name="Hiperłącze" style:family="text">
      <style:text-properties style:font-name="Arial" style:font-name-complex="Arial" fo:font-size="11pt" style:font-size-asian="11pt" style:font-size-complex="11pt"/>
    </style:style>
    <style:style style:name="T93" style:parent-style-name="Hiperłącze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line-height="115%" fo:margin-right="0.1729in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text-align="justify" fo:line-height="115%" fo:margin-right="0.1729in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9" style:parent-style-name="Nagłówek2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0" style:parent-style-name="Nagłówek2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2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23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7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paragraph-properties fo:break-before="page" fo:margin-bottom="0.1111in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true"/>
    </style:style>
    <style:style style:name="P143" style:parent-style-name="Normalny" style:family="paragraph">
      <style:paragraph-properties fo:text-align="justify" fo:margin-bottom="0.5in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5" style:parent-style-name="Akapitzlistą" style:family="paragraph">
      <style:paragraph-properties fo:text-align="justify"/>
      <style:text-properties style:font-name="Arial" style:font-name-complex="Arial"/>
    </style:style>
    <style:style style:name="P146" style:parent-style-name="Akapitzlistą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Hiperłącze" style:family="text">
      <style:text-properties style:font-name="Arial" style:font-name-complex="Arial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color="#FF0000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style:text-position="super 63.6%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Akapitzlistą" style:family="paragraph">
      <style:paragraph-properties fo:text-align="justify"/>
    </style:style>
    <style:style style:name="T157" style:parent-style-name="Domyślnaczcionkaakapitu" style:family="text">
      <style:text-properties style:font-name="Arial" style:font-name-complex="Arial" fo:color="#000000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Akapitzlistą" style:family="paragraph">
      <style:paragraph-properties fo:text-align="justify"/>
      <style:text-properties style:font-name="Arial" style:font-name-complex="Arial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complex="Arial" fo:color="#000000"/>
    </style:style>
    <style:style style:name="P163" style:parent-style-name="Akapitzlistą" style:family="paragraph">
      <style:paragraph-properties fo:text-align="justify"/>
      <style:text-properties style:font-name="Arial" style:font-name-complex="Arial"/>
    </style:style>
    <style:style style:name="P164" style:parent-style-name="Akapitzlistą" style:family="paragraph">
      <style:paragraph-properties fo:text-align="justify"/>
      <style:text-properties style:font-name="Arial" style:font-name-complex="Arial"/>
    </style:style>
    <style:style style:name="P165" style:parent-style-name="Akapitzlistą" style:family="paragraph">
      <style:paragraph-properties fo:text-align="justify"/>
      <style:text-properties style:font-name="Arial" style:font-name-complex="Arial"/>
    </style:style>
    <style:style style:name="P16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ojszowy, dnia 11 sierpnia 2021r.</text:p>
      <text:p text:style-name="P2">URZĄD GMINY BOJSZOWY</text:p>
      <text:p text:style-name="P3">ul. Gaikowa 35</text:p>
      <text:p text:style-name="P4">43-220 Bojszowy</text:p>
      <text:p text:style-name="P5">OR6.2110.1.2021</text:p>
      <text:p text:style-name="P6"/>
      <text:p text:style-name="P7">WÓJT GMINY BOJSZOWY</text:p>
      <text:p text:style-name="P8">OGŁASZA NABÓR NA WOLNE STANOWISKO URZĘDNICZE</text:p>
      <text:p text:style-name="P9"><text:span text:style-name="T10">Inspektor ds.<text:s/></text:span><text:span text:style-name="T11">księgowości w jednostkach oświatowych i żłobku</text:span><text:span text:style-name="T12"><text:line-break/></text:span><text:span text:style-name="T13">w Referacie Finansowym i Podatków<text:s/></text:span><text:span text:style-name="T14"><text:line-break/></text:span><text:span text:style-name="T15">w wymiarze 1 etat</text:span></text:p>
      <text:p text:style-name="P16"/>
      <text:list text:style-name="LFO1" text:continue-numbering="true">
        <text:list-item>
          <text:p text:style-name="P17">Wymagania:</text:p>
        </text:list-item>
      </text:list>
      <text:p text:style-name="P18">a) niezbędne</text:p>
      <text:list text:style-name="LFO2" text:continue-numbering="true">
        <text:list-item>
          <text:p text:style-name="P19">wykształcenie wyższe o specjalności rachunkowość, finanse, zarządzanie</text:p>
        </text:list-item>
        <text:list-item>
          <text:p text:style-name="P20">udokumentowany co najmniej 3-letni staż pracy w księgowości</text:p>
        </text:list-item>
        <text:list-item>
          <text:p text:style-name="P21">nieposzlakowana opinia</text:p>
        </text:list-item>
        <text:list-item>
          <text:p text:style-name="P22">posiadanie obywatelstwa polskiego / obywatelstwa Unii Europejskiej oraz obywatelstwa innych państw, którym na podstawie umów międzynarodowych lub przepisów prawa wspólnotowego przysługuje prawo do podjęcia zatrudnienia na terytorium<text:s/>Rzeczypospolitej Polskiej,<text:s/>­<text:s/></text:p>
        </text:list-item>
        <text:list-item>
          <text:p text:style-name="P23">niekaralność za umyślne przestępstwo ścigane z oskarżenia publicznego lub umyślne przestępstwo skarbowe,<text:s/>­<text:s/></text:p>
        </text:list-item>
        <text:list-item>
          <text:p text:style-name="P24">pełna zdolność do czynności prawnych oraz korzystanie z pełni praw publicznych,<text:s/>­</text:p>
        </text:list-item>
        <text:list-item>
          <text:p text:style-name="P25">stan zdrowia pozwalający na zatrudnienie na wymienionym stanowisku.</text:p>
        </text:list-item>
      </text:list>
      <text:p text:style-name="P26">b) dodatkowe:</text:p>
      <text:list text:style-name="LFO3" text:continue-numbering="true">
        <text:list-item>
          <text:p text:style-name="P27"><text:span text:style-name="T28">obsługa programów komputerowych (pakiet MS Office) w tym mile widziana obsługa programu VULCAN, obsługa urządzeń biurowych,<text:s/></text:span><text:span text:style-name="T29">znajomość przepisów ustawy o rachunkowości i ustawy o finansach publicznych wraz z<text:s/></text:span><text:span text:style-name="T30">aktami wykonawczymi:<text:s/></text:span><text:span text:style-name="T31">rozporządzenia Ministra Finansów w sprawie szczegółowej klasyfikacji dochodów, wydatków, przychodów i rozchodów oraz środków pochodzących ze źródeł zagranicznych, rozporządzenia Ministra Finansów w sprawie sprawozdawczości budżetowej o</text:span><text:span text:style-name="T32">raz ustawy ordynacja podatkowa, ustawy o postępowaniu egzekucyjnym w administracji,</text:span><text:span text:style-name="T33"><text:s/>ustawy o pracownikach samorządowych, ustawy o samorządzie gminnym, kodeksu postępowania administracyjnego.</text:span></text:p>
        </text:list-item>
        <text:list-item>
          <text:p text:style-name="P34"><text:span text:style-name="T35">umiejętność pracy indywidualnej i w zespole, umiejętność analityc</text:span><text:span text:style-name="T36">znego myślenia,<text:s/></text:span><text:span text:style-name="T37">odpowiedzialność, systematyczność, dyspozycyjność, umiejętność pracy pod presją czasu, dyskretność, kultura osobista, stan zdrowia pozwalający na pracę na w/w stanowisku</text:span><text:span text:style-name="T38">.</text:span></text:p>
        </text:list-item>
      </text:list>
      <text:p text:style-name="P39"/>
      <text:list text:style-name="LFO1" text:continue-numbering="true">
        <text:list-item>
          <text:p text:style-name="P40">Zakres zadań:</text:p>
        </text:list-item>
      </text:list>
      <text:list text:style-name="LFO4" text:continue-numbering="true">
        <text:list-item>
          <text:p text:style-name="P41">Bieżące i prawidłowe dekretowanie i ewidencjonowanie operacji księgowych w systemie finansowo-księgowym.</text:p>
        </text:list-item>
        <text:list-item>
          <text:p text:style-name="P42">Prowadzenie szczegółowej ewidencji analitycznej wydatków i dochodów budżetowych <text:s/><text:line-break/>z podziałem na paragrafy zgodnie z obowiązującą klasyfikacją budżetową.</text:p>
        </text:list-item>
        <text:list-item>
          <text:p text:style-name="P43">Dokonywanie kontroli kompletności, legalności i rzetelności dokumentów dotyczących operacji finansowych.</text:p>
        </text:list-item>
        <text:list-item>
          <text:p text:style-name="P44">Dokonywanie kontroli i analiza zgodności operacji finansowych z planem finansowym jednostki.</text:p>
        </text:list-item>
        <text:list-item>
          <text:p text:style-name="P45">Kontrolowanie stopnia realizacji planu finansowego i zaangażowania wydatków.</text:p>
        </text:list-item>
        <text:list-item>
          <text:p text:style-name="P46"><text:span text:style-name="T47">Prowadzenie ewidencji dochodów i</text:span><text:span text:style-name="T48"><text:s/>wydatków rachunku dochodów własnych</text:span></text:p>
        </text:list-item>
      </text:list>
      <text:list text:style-name="LFO5" text:continue-numbering="true">
        <text:list-item>
          <text:p text:style-name="P49">bieżąca ewidencja i analiza wpłat za żywienie dzieci i ich pobyt w jednostkach oświatowych i żłobku oraz za Zieloną Szkołę.<text:s/></text:p>
        </text:list-item>
      </text:list>
      <text:list text:style-name="LFO4" text:continue-numbering="true">
        <text:list-item>
          <text:p text:style-name="P50">Sporządzanie i analiza bilansu, rachunku zysku i strat, zestawienia zmian funduszu oraz informacji dodatkowej.</text:p>
        </text:list-item>
        <text:list-item>
          <text:p text:style-name="P51">Przygotowywanie deklaracji podatku od towarów i usług VAT-7.</text:p>
        </text:list-item>
        <text:list-item>
          <text:p text:style-name="P52">Kontrola prawidłowości stosowania zasady memoriału w zakresie prawidłowego kwalifikowania kosztów do właściwego okresu sprawozdawczego w szczególności w okresie I kwartału roku,<text:s/>w odniesieniu do dokumentów księgowych dotyczących poprzedniego roku sprawozdawczego.</text:p>
        </text:list-item>
        <text:list-item>
          <text:p text:style-name="P53">Bieżąca analiza kont rozrachunkowych należności i zobowiązań.</text:p>
        </text:list-item>
        <text:list-item>
          <text:p text:style-name="P54">Windykacja egzekucji należności z tytułu zaległości.</text:p>
        </text:list-item>
        <text:list-item>
          <text:p text:style-name="P55">Uzgadnianie sald pozycji bilansowych zgodnie z ustawą o<text:s/>rachunkowości.</text:p>
        </text:list-item>
        <text:list-item>
          <text:p text:style-name="P56">Zastępstwo w zakresie sporządzanie i prowadzenie dokumentacji płacowej jednostek oświatowych i żłobka.</text:p>
        </text:list-item>
        <text:list-item>
          <text:p text:style-name="P57">Przygotowywanie dokumentów finansowych do zapłaty i wprowadzanie ich do sytemu bankowości elektronicznej.</text:p>
        </text:list-item>
        <text:list-item>
          <text:p text:style-name="P58">Terminowe i rzetelne sporządzanie i przekazywanie sprawozdań budżetowych.</text:p>
        </text:list-item>
        <text:list-item>
          <text:p text:style-name="P59">Terminowe i rzetelne sporządzanie i przekazywanie sprawozdań finansowych.</text:p>
        </text:list-item>
        <text:list-item>
          <text:p text:style-name="P60">Przygotowanie danych do sprawozdań SIO i GUS.</text:p>
        </text:list-item>
        <text:list-item>
          <text:p text:style-name="P61">Naliczanie i terminowe odprowadzanie odpisów na ZFŚS.</text:p>
        </text:list-item>
        <text:list-item>
          <text:p text:style-name="P62">Prowadzenie ewidencji ZFŚS.</text:p>
        </text:list-item>
      </text:list>
      <text:list text:style-name="LFO1" text:continue-numbering="true">
        <text:list-item>
          <text:p text:style-name="P63">Informacja<text:s/>o warunkach pracy na stanowisku:</text:p>
        </text:list-item>
      </text:list>
      <text:p text:style-name="P64"><text:span text:style-name="T65">Miejsce pracy:</text:span><text:span text:style-name="T66"><text:s/>praca w Urzędzie Gminy Bojszowy – parter. W budynku brak windy dla osób niepełnosprawnych. W pomieszczeniu pracy wąskie drzwi oraz dojścia/przejścia, które uniemożliwiają poruszanie się wózkiem inwalidzkim.</text:span></text:p>
      <text:p text:style-name="P67"><text:span text:style-name="T68">Stanowisko pracy</text:span><text:span text:style-name="T69"><text:s/>związane z pracą przy komputerze, przemieszczaniem się wewnątrz budynku, jak również praca w terenie.</text:span><text:span text:style-name="T70"><text:s/></text:span><text:span text:style-name="T71">Na stanowisku pracy brak specjalnych urządzeń umożliwiających pracę osobom niewidomym.</text:span></text:p>
      <text:p text:style-name="P72"/>
      <text:list text:style-name="LFO1" text:continue-numbering="true">
        <text:list-item>
          <text:p text:style-name="P73">Wskaźnik zatrudnienia osób niepełnosprawnych</text:p>
        </text:list-item>
      </text:list>
      <text:p text:style-name="P74">Wskaźnik zatrudnienia osób niepełnosprawnych w Urzędzie Gminy Bojszowy, w rozumieniu przepisów ustawy o rehabilitacji zawodowej i społecznej oraz zatrudnianiu osób niepełnosprawnych, w miesiącu poprzedzającym ogłoszenie naboru był niższy niż 6%</text:p>
      <text:p text:style-name="P75"/>
      <text:list text:style-name="LFO1" text:continue-numbering="true">
        <text:list-item>
          <text:p text:style-name="P76">Wymagane dokumenty aplikacyjne:</text:p>
        </text:list-item>
      </text:list>
      <text:list text:style-name="LFO6" text:continue-numbering="true">
        <text:list-item>
          <text:p text:style-name="P77">podpisane odręcznie przez kandydata:</text:p>
        </text:list-item>
      </text:list>
      <text:list text:style-name="LFO7" text:continue-numbering="true">
        <text:list-item>
          <text:p text:style-name="P78">cv,<text:s/></text:p>
        </text:list-item>
        <text:list-item>
          <text:p text:style-name="P79">list motywacyjny,</text:p>
        </text:list-item>
        <text:list-item>
          <text:p text:style-name="P80"><text:a xlink:href="https://bip.bojszowy.pl/pl/2648/0/druki-do-pobrania.html" office:target-frame-name="_top" xlink:show="replace"><text:span text:style-name="T81">kwestionariusz osobowy dla osoby ubiegającej się o zatrudnienie</text:span></text:a><text:span text:style-name="T82">,</text:span></text:p>
        </text:list-item>
      </text:list>
      <text:list text:style-name="LFO6" text:continue-numbering="true">
        <text:list-item>
          <text:p text:style-name="P83">kserokopie dokumentów<text:s/>potwierdzających wykształcenie,<text:bookmark-start text:name="_Hlt325981556"/><text:bookmark-end text:name="_Hlt325981556"/></text:p>
        </text:list-item>
        <text:list-item>
          <text:p text:style-name="P84">kserokopie dokumentów potwierdzających staż pracy,</text:p>
        </text:list-item>
        <text:list-item>
          <text:p text:style-name="P85">kserokopie dokumentów potwierdzających posiadane kwalifikacje,</text:p>
        </text:list-item>
        <text:list-item>
          <text:p text:style-name="P86"><text:a xlink:href="https://bip.bojszowy.pl/pl/2648/0/druki-do-pobrania.html" office:target-frame-name="_top" xlink:show="replace"><text:span text:style-name="T87">oświadczenie kandydata o pełnej zdol</text:span><text:span text:style-name="T88">ności do czynności prawnych oraz o korzystaniu z pełni praw publicznych,</text:span></text:a></text:p>
        </text:list-item>
        <text:list-item>
          <text:p text:style-name="P89"><text:a xlink:href="https://bip.bojszowy.pl/pl/2648/0/druki-do-pobrania.html" office:target-frame-name="_top" xlink:show="replace"><text:span text:style-name="T90">oświ</text:span><text:bookmark-start text:name="_Hlt79588729"/><text:bookmark-start text:name="_Hlt79588730"/><text:span text:style-name="T91">a</text:span><text:bookmark-end text:name="_Hlt79588729"/><text:bookmark-end text:name="_Hlt79588730"/><text:span text:style-name="T92">dczenie kandydata o niekaralności prawomocnym wyrokiem sądu za umyślne przestępstwo ścigane z oskarżenia</text:span><text:span text:style-name="T93"><text:s/>publicznego lub umyślne przestępstwo skarbowe</text:span></text:a><text:span text:style-name="T94">,</text:span></text:p>
        </text:list-item>
        <text:list-item>
          <text:p text:style-name="P95">kopia dokumentu potwierdzającego niepełnosprawność w przypadku kandydata, który zamierza skorzystać z uprawnienia, o którym mowa w art. 13a ust. 2 ustawy z dnia 21 listopada 2008r. o pracownikach samorządowych,</text:p>
        </text:list-item>
        <text:list-item>
          <text:p text:style-name="P96"><text:span text:style-name="T97">oświadczenie kandydata o zapoznaniu się z<text:s/></text:span><text:a xlink:href="https://bip.bojszowy.pl/pl/2594/0/regulamin-pracy-w-ug-bojszowy.html" office:target-frame-name="_top" xlink:show="replace"><text:span text:style-name="T98">regulaminem pracy</text:span></text:a><text:span text:style-name="T99">,<text:s/></text:span><text:a xlink:href="https://bip.bojszowy.pl/pl/2595/0/regulamin-wynagradzania-w-ug-bojszowy.html" office:target-frame-name="_top" xlink:show="replace"><text:span text:style-name="T100">regulaminem<text:s/></text:span><text:span text:style-name="T101">wynagradzania</text:span></text:a><text:span text:style-name="T102"><text:s text:c="2"/>i </text:span><text:a xlink:href="https://bip.bojszowy.pl/pl/2643/0/regulamin-organizacyjny.html" office:target-frame-name="_top" xlink:show="replace"><text:span text:style-name="T103">regulaminem organiz</text:span><text:bookmark-start text:name="_Hlt325709758"/><text:bookmark-start text:name="_Hlt325709759"/><text:span text:style-name="T104">a</text:span><text:bookmark-end text:name="_Hlt325709758"/><text:bookmark-end text:name="_Hlt325709759"/><text:span text:style-name="T105">cyjnym urzędu,</text:span></text:a></text:p>
        </text:list-item>
        <text:list-item>
          <text:p text:style-name="P106"><text:span text:style-name="T107">wyrażenie zgody na przetwarzanie danych osobowych, zawartych w ofercie pracy, innych niż wskazanych w art. 22</text:span><text:span text:style-name="T108">1</text:span><text:span text:style-name="T109">§1 Kodeksu pra</text:span><text:span text:style-name="T110">cy, w celu przeprowadzenia rekrutacji,</text:span></text:p>
        </text:list-item>
        <text:list-item>
          <text:p text:style-name="P111"><text:span text:style-name="T112">w przypadku<text:s/></text:span><text:span text:style-name="T113">obywatela Unii Europejskiej oraz obywatela innych państw, któremu na podstawie umów międzynarodowych lub przepisów prawa wspólnotowego przysługuje prawo do podjęcia zatrudnienia na terytorium<text:s/></text:span><text:span text:style-name="T114">Rzeczypospolitej Polskiej -  dokument określony w przepisach </text:span><text:a office:title="USTAWA z dnia 21 listopada 2008 r. o służbie cywilnej" xlink:href="https://nowy.inforlex.pl/dok/tresc,DZU.2018.156.0001559,USTAWA-z-dnia-21-listopada-2008-r-o-sluzbie-cywilnej.html" office:target-frame-name="_top" xlink:show="replace"><text:span text:style-name="T115">o słu</text:span><text:span text:style-name="T116">żbie cywilnej</text:span></text:a><text:span text:style-name="T117">, potwierdzający znajomość języka polskiego.</text:span><text:span text:style-name="T118"><text:s/></text:span></text:p>
        </text:list-item>
      </text:list>
      <text:h text:style-name="P119" text:outline-level="2"/>
      <text:list text:style-name="LFO1" text:continue-numbering="true">
        <text:list-item>
          <text:p text:style-name="P120">Inne informacje:<text:s/></text:p>
        </text:list-item>
      </text:list>
      <text:p text:style-name="P121">Wymagane dokumenty aplikacyjne należy składać w następujący sposób:</text:p>
      <text:list text:style-name="LFO8" text:continue-numbering="true">
        <text:list-item>
          <text:p text:style-name="P122">osobiście w siedzibie urzędu,<text:s/></text:p>
        </text:list-item>
        <text:list-item>
          <text:p text:style-name="P123"><text:span text:style-name="T124">poprzez platformę ePUAP: /</text:span><text:span text:style-name="T125">UGBojszowy/SkrytkaESP</text:span><text:span text:style-name="T126">,</text:span></text:p>
        </text:list-item>
        <text:list-item>
          <text:p text:style-name="P127">pocztą na adres urzędu gminy.</text:p>
        </text:list-item>
      </text:list>
      <text:p text:style-name="P128"><text:span text:style-name="T129">z dopiskiem:<text:s/></text:span><text:span text:style-name="T130">„Dotyczy naboru na stanowisko: Inspektor ds. księgowości w jednostkach oświatowych i żłobku”<text:s/></text:span><text:span text:style-name="T131">w terminie do dnia 23 sierpnia 2021r.</text:span></text:p>
      <text:p text:style-name="P132">Aplikacje, które wpłyną do urzędu po wyżej określonym terminie nie będą rozpatrywane.<text:s/></text:p>
      <text:p text:style-name="P133">Postępowanie rekrutacyjne<text:s/>przeprowadzi Komisja Rekrutacyjna. Przy naborze na nowe stanowisko przewiduje się po selekcji wstępnej, przeprowadzenie rozmów kwalifikacyjnych. O terminie i miejscu postępowania kandydaci zostaną powiadomieni indywidualnie telefonicznie. Oferty, które nie spełnią warunków formalno-prawnych zostaną odesłane. Aplikacje, które wpłyną do Urzędu Gminy po terminie, nie będą rozpatrywane. Termin uważa się za zachowany, jeśli oferta wpłynie najpóźniej w dniu wskazanym w ogłoszeniu.<text:s/></text:p>
      <text:p text:style-name="P134">Wynik naboru zostanie opublikowany w Biuletynie Informacji Publicznych Urzędu Gminy Bojszowy oraz na tablicy ogłoszeń w siedzibie Urzędu, niezwłocznie po przeprowadzonym i zakończonym naborze.<text:s/></text:p>
      <text:p text:style-name="P135">Dodatkowe informacje można uzyskać pod nr tel. 32/ 218 93 66<text:s/></text:p>
      <text:p text:style-name="P136"/>
      <text:p text:style-name="P137">W oryginale podpis:<text:s/></text:p>
      <text:p text:style-name="P138">Wójt Gminy Bojszowy<text:s/></text:p>
      <text:p text:style-name="P139"><text:span text:style-name="T140">Adam Duczmal</text:span></text:p>
      <text:p text:style-name="P141"/>
      <text:p text:style-name="P142"/>
      <text:p text:style-name="P143">Informacja o przetwarzaniu<text:s/>danych osobowych w procesie rekrutacji<text:s/></text:p>
      <text:p text:style-name="P144">Zgodnie z art. 13 ogólnego rozporządzenia o ochronie danych osobowych z dnia 27 kwietnia 2016 r. (Dz. Urz. UE L 119 z 04.05.2016) informuję, <text:s/>iż:</text:p>
      <text:list text:style-name="LFO9" text:continue-numbering="true">
        <text:list-item>
          <text:p text:style-name="P145">Administratorem Pani/Pana danych osobowych jest Gmina Bojszowy reprezentowana przez Wójta Gminy Bojszowy.</text:p>
        </text:list-item>
        <text:list-item>
          <text:p text:style-name="P146"><text:span text:style-name="T147">Kontakt z Inspektorem Ochrony Danych: nr tel. 507859176, e-mail:<text:s/></text:span><text:a xlink:href="mailto:iod@bojszowy.pl" office:target-frame-name="_top" xlink:show="replace"><text:span text:style-name="T148">iod@bojszowy.pl</text:span></text:a></text:p>
        </text:list-item>
        <text:list-item>
          <text:p text:style-name="P149"><text:span text:style-name="T150">Pani/Pana dane osobowe przetwarzane będą dla potrzeb aktualnej rekrutacji</text:span><text:span text:style-name="T151"><text:s/></text:span><text:span text:style-name="T152">- na podstawie Art. 6 ust</text:span><text:span text:style-name="T153">. 1 lit. a ogólnego rozporządzenia o ochronie danych osobowych z dnia 27 kwietnia 2016 r. oraz na podstawie art. 22</text:span><text:span text:style-name="T154">1</text:span><text:span text:style-name="T155"><text:s/>Kodeksu Pracy</text:span></text:p>
        </text:list-item>
        <text:list-item>
          <text:p text:style-name="P156"><text:span text:style-name="T157">Pani</text:span><text:span text:style-name="T158">/Pana dane osobowe przechowywane będą przez okres 3 miesięcy od dnia nawiązania stosunku pracy z wybranym kandydatem.</text:span></text:p>
        </text:list-item>
        <text:list-item>
          <text:p text:style-name="P159">Odbiorcami Pani/Pana danych osobowych będą wyłącznie podmioty uprawnione do uzyskania danych osobowych na podstawie przepisów prawa oraz podmioty współpracujące w procesie rekrutacji.</text:p>
        </text:list-item>
        <text:list-item>
          <text:p text:style-name="P160"><text:span text:style-name="T161">Posiada Pani/Pan prawo do żądania od administratora dostępu do danych osobo</text:span><text:span text:style-name="T162">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163">Ma Pani/Pan prawo wniesienia skargi do organu nadzorczego (Prezesa Urzędu Ochrony Danych Osobowych ).</text:p>
        </text:list-item>
        <text:list-item>
          <text:p text:style-name="P164">Podanie danych osobowych jest obligatoryjne w oparciu o przepisy prawa, a w pozostałym zakresie jest dobrowolne.</text:p>
        </text:list-item>
        <text:list-item>
          <text:p text:style-name="P165">Pani/Pana dane nie będą przetwarzane w sposób zautomatyzowany w tym również w formie profilowania.<text:s/>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text-properties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1-08-11T13:36:00Z</meta:creation-date>
    <dc:date>2021-08-11T13:49:00Z</dc:date>
    <meta:print-date>2021-08-11T12:37:00Z</meta:print-date>
    <meta:template xlink:href="Normal" xlink:type="simple"/>
    <meta:editing-cycles>4</meta:editing-cycles>
    <meta:editing-duration>PT720S</meta:editing-duration>
    <meta:document-statistic meta:page-count="4" meta:paragraph-count="18" meta:word-count="1346" meta:character-count="9406" meta:row-count="67" meta:non-whitespace-character-count="8078"/>
  </office:meta>
</office:document-meta>
</file>