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" style:parent-style-name="Normalny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" style:parent-style-name="Akapitzlistą" style:list-style-name="LFO1" style:family="paragraph">
      <style:paragraph-properties fo:text-align="justify" fo:margin-bottom="0in" fo:line-height="150%">
        <style:tab-stops>
          <style:tab-stop style:type="left" style:position="-1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0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1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2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3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" style:parent-style-name="Akapitzlistą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5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7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8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00%" fo:margin-left="0.25in" fo:text-indent="-0.25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Oświadczenie<text:s/>kandydata / kandydatki<text:s/>do pracy</text:p>
      <text:p text:style-name="P3"/>
      <text:p text:style-name="P4">Ja niżej podpisany/a <text:s/>…………………………………………………………. oświadczam, że:<text:s/></text:p>
      <text:list text:style-name="LFO1" text:continue-numbering="true">
        <text:list-item>
          <text:p text:style-name="P5"><text:span text:style-name="T6">posiadam obywatelstwo polskie/</text:span><text:span text:style-name="T7"><text:s/>obywatelstwo Unii Europejskiej/ obywatelstwo innych państw, którym na podstawie umów<text:s/></text:span><text:span text:style-name="T8">międzynarodowych lub przepisów prawa wspólnotowego przysługuje prawo do podjęcia zatrudnienia na terytorium Rzeczypospolitej Polskiej,<text:s/></text:span><text:span text:style-name="T9">­<text:s/></text:span></text:p>
        </text:list-item>
      </text:list>
      <text:list text:style-name="LFO2" text:continue-numbering="true">
        <text:list-item>
          <text:p text:style-name="P10">posiadam pełną zdolność do czynności prawnych oraz korzystam z pełni praw publicznych,</text:p>
        </text:list-item>
        <text:list-item>
          <text:p text:style-name="P11">nie byłem/am karany/a prawomocnym wyrokiem sądu za umyślne przestępstwo ścigane z oskarżenia publicznego lub umyślne przestępstwo skarbowe oraz że posiadam nieposzlakowaną opinię,</text:p>
        </text:list-item>
        <text:list-item>
          <text:p text:style-name="P12">zapoznałem/am się z regulaminem pracy, regulaminem wynagradzania i regulaminem organizacyjnym urzędu,</text:p>
        </text:list-item>
        <text:list-item>
          <text:p text:style-name="P13">oświadczam, że mój stan zdrowia pozwala mi na wykonywanie pracy na stanowisku …………………………………………………………………………………………...</text:p>
        </text:list-item>
      </text:list>
      <text:p text:style-name="P14"/>
      <text:p text:style-name="P15">Jestem świadomy/a odpowiedzialności karnej za złożenie fałszywego oświadczenia.</text:p>
      <text:p text:style-name="P16"/>
      <text:p text:style-name="P17"/>
      <text:p text:style-name="P18">Bojszowy, dnia ………………………..<text:tab/><text:tab/><text:tab/><text:tab/><text:tab/>…………………………….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9"/></text:span><text:span text:style-name="T29">(</text:span><text:span text:style-name="T30">podpis</text:span><text:span text:style-name="T31"><text:s/>osoby składającej aplikację</text:span><text:span text:style-name="T32">)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Wyrażam zgodę na przetwarzanie moich <text:s/>danych osobowych zawartych w ofercie pracy, w zakresie</text:p>
      <text:p text:style-name="P40">niezbędnym do przeprowadzenie rekrutacji (zgodnie z Rozporządzeniem Parlamentu Europejskiego</text:p>
      <text:p text:style-name="P41">i Rady (UE) 2016/679 z dnia 27 kwietnia 2016 r. w sprawie ochrony osób fizycznych w związku<text:s/></text:p>
      <text:p text:style-name="P42">z przetwarzaniem danych osobowych i w sprawie swobodnego przepływu takich danych oraz<text:s/></text:p>
      <text:p text:style-name="P43"><text:span text:style-name="T44">uchylenia dyrektywy 95/46/WE<text:s/></text:span><text:span text:style-name="T45">(ogólne rozporządzenie o ochronie danych)</text:span></text:p>
      <text:p text:style-name="P46"/>
      <text:p text:style-name="P47">Zostałam/łem poinformowana/y o możliwości cofnięcia w dowolnym momencie zgody na przetwarzanie danych osobowych.</text:p>
      <text:p text:style-name="P48"/>
      <text:p text:style-name="P49"/>
      <text:p text:style-name="P50"><text:tab/><text:tab/><text:tab/><text:tab/><text:tab/><text:tab/><text:tab/><text:tab/>..................................................</text:p>
      <text:p text:style-name="P51"><text:span text:style-name="T52"><text:s text:c="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(podpis osoby składającej aplikację)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dwanska</meta:initial-creator>
    <dc:creator>Agnieszka Radwańska</dc:creator>
    <meta:creation-date>2026-03-25T11:50:00Z</meta:creation-date>
    <dc:date>2026-03-25T11:50:00Z</dc:date>
    <meta:print-date>2026-03-25T11:45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43" meta:character-count="1702" meta:row-count="12" meta:non-whitespace-character-count="1462"/>
  </office:meta>
</office:document-meta>
</file>