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Normalny" style:family="paragraph"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style:text-position="super 63.6%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świadczenie</text:h>
      <text:p text:style-name="P2"/>
      <text:p text:style-name="P3">Ja niżej podpisany/a <text:s/>…………………………………………………………. oświadczam, że:<text:s/></text:p>
      <text:list text:style-name="LFO1" text:continue-numbering="true">
        <text:list-item>
          <text:p text:style-name="P4">posiadam obywatelstwo polskie,</text:p>
        </text:list-item>
        <text:list-item>
          <text:p text:style-name="P5">posiadam pełną zdolność do czynności prawnych oraz korzystam z pełni praw publicznych,</text:p>
        </text:list-item>
        <text:list-item>
          <text:p text:style-name="P6">nie byłem/am karany/a prawomocnym wyrokiem sądu za umyślne przestępstwo ścigane z oskarżenia publicznego lub umyślne przestępstwo skarbowe,</text:p>
        </text:list-item>
        <text:list-item>
          <text:p text:style-name="P7">zapoznałem/am się z regulaminem pracy, regulaminem wynagradzania i regulaminem organizacyjnym urzędu.</text:p>
        </text:list-item>
        <text:list-item>
          <text:p text:style-name="P8"><text:span text:style-name="T9">wyrażam zgodę na przetwarzanie danych osobowych, zawartych w ofercie pracy, innych niż wskazanych w art. 22</text:span><text:span text:style-name="T10">1</text:span><text:span text:style-name="T11">§1 Kodeksu pracy, w celu przeprowadzenia rekrutacji,</text:span></text:p>
        </text:list-item>
      </text:list>
      <text:p text:style-name="P12"/>
      <text:p text:style-name="P13">Jestem świadomy/a odpowiedzialności karnej za złożenie fałszywego oświadczenia.</text:p>
      <text:p text:style-name="P14"/>
      <text:p text:style-name="P15"/>
      <text:p text:style-name="P16">Bojszowy, dnia ………………………..<text:tab/><text:tab/><text:tab/><text:tab/>……………………………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1"/>(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5-11-06T11:48:00Z</meta:creation-date>
    <dc:date>2025-11-06T11:49:00Z</dc:date>
    <meta:print-date>2025-11-06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2" meta:row-count="5" meta:non-whitespace-character-count="654"/>
  </office:meta>
</office:document-meta>
</file>