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paragraph-properties fo:border="0.0069in solid #000000" fo:padding-top="0.0138in" fo:padding-left="0in" fo:padding-bottom="0.0138in" fo:padding-right="0.0555in" style:shadow="none" fo:margin-bottom="0in" fo:line-height="150%" fo:background-color="#F2F2F2"/>
      <style:text-properties fo:font-weight="bold" style:font-weight-asian="bold"/>
    </style:style>
    <style:style style:name="P5" style:parent-style-name="Normalny" style:family="paragraph">
      <style:paragraph-properties fo:border="0.0069in solid #000000" fo:padding-top="0.0138in" fo:padding-left="0in" fo:padding-bottom="0.0138in" fo:padding-right="0.0555in" style:shadow="none" fo:margin-bottom="0in" fo:line-height="150%" fo:background-color="#F2F2F2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border="0.0069in solid #000000" fo:padding-top="0.0138in" fo:padding-left="0in" fo:padding-bottom="0.0138in" fo:padding-right="0.0555in" style:shadow="none" fo:margin-bottom="0in" fo:line-height="150%" fo:background-color="#F2F2F2"/>
      <style:text-properties fo:font-weight="bold" style:font-weight-asian="bold"/>
    </style:style>
    <style:style style:name="TableColumn9" style:family="table-column">
      <style:table-column-properties style:column-width="6.293in"/>
    </style:style>
    <style:style style:name="Table8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  <style:text-properties fo:font-weight="bold" style:font-weight-asian="bold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P77" style:parent-style-name="Normalny" style:family="paragraph">
      <style:paragraph-properties fo:margin-bottom="0in" fo:line-height="100%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text-align="center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weight="bold" style:font-weight-asian="bold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/>
    </style:style>
    <style:style style:name="P85" style:parent-style-name="Normalny" style:family="paragraph">
      <style:paragraph-properties fo:margin-bottom="0in" fo:line-height="100%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margin-bottom="0in" fo:line-height="100%"/>
    </style:style>
    <style:style style:name="P9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2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8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KWESTIONARIUSZ <text:s/>OSOBOWY<text:s/></text:p>
      <text:p text:style-name="P2">osoby ubiegającej się o zatrudnienie</text:p>
      <text:p text:style-name="P3"/>
      <text:p text:style-name="P4"/>
      <text:p text:style-name="P5"><text:span text:style-name="T6">1. Imię ( imiona ) i nazwisko<text:s/></text:span>……………………………………………………………………………………………………………….</text:p>
      <text:p text:style-name="P7"/>
      <text:p text:style-name="Normalny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2. Data urodzenia</text:span><text:s/>……………………………………………………………….....……………………………………………………….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<text:span text:style-name="T20">3. Adres do korespondencji</text:span><text:s/>…………………………………………………………………………………………………………..</text:p>
            <text:p text:style-name="P21"/>
            <text:p text:style-name="P22">…………………………………………………………………………………………………………………………………………………………</text:p>
            <text:p text:style-name="P23">(dokładny adres wraz kodem pocztowym)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<text:span text:style-name="T29">4. Wykształcenie</text:span><text:s/>……………………………………………………………………………………………………………………………</text:p>
            <text:p text:style-name="P30"/>
            <text:p text:style-name="P31">- nazwa szkoły i rok jej ukończenia:</text:p>
            <text:p text:style-name="P32">…………………………………………………………………………………………………………………………………………………………</text:p>
            <text:p text:style-name="P33"/>
            <text:p text:style-name="P34">…………………………………………………………………………………………………………………………………………………………</text:p>
            <text:p text:style-name="P35"/>
            <text:p text:style-name="P36">…………………………………………………………………………………………………………………………………………………………</text:p>
            <text:p text:style-name="P37"/>
            <text:p text:style-name="P38">…………………………………………………………………………………………………………………………………………………………</text:p>
            <text:p text:style-name="P39"/>
            <text:p text:style-name="P40">- zawód, specjalność, stopień naukowy, tytuł zawodowy:</text:p>
            <text:p text:style-name="P41"/>
            <text:p text:style-name="P42">…………………………………………………………………………………………………………………………………………………………</text:p>
            <text:p text:style-name="P43"/>
            <text:p text:style-name="P44">…………………………………………………………………………………………………………………………………………………………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<text:span text:style-name="T51">5. Kursy:</text:span><text:s/>……………………………………………………………………………………………………………………………..…………..</text:p>
            <text:p text:style-name="P52"/>
            <text:p text:style-name="P53">…………………………………………………………………………………………………………………………………………………………</text:p>
            <text:p text:style-name="P54"/>
            <text:p text:style-name="P55">…………………………………………………………………………………………………………………………………………………………</text:p>
            <text:p text:style-name="P56"/>
            <text:p text:style-name="P57">6. Przebieg dotychczasowego zatrudnienia oraz inne okresy równorzędne z okresami zatrudnienia:</text:p>
            <text:p text:style-name="P58"/>
            <text:p text:style-name="P59">…………………………………………………………………………………………………………………………………………………………</text:p>
            <text:p text:style-name="P60"/>
            <text:p text:style-name="P61">…………………………………………………………………………………………………………………………………………………………</text:p>
            <text:p text:style-name="P62"/>
            <text:p text:style-name="P63"/>
            <text:p text:style-name="P64">…………………………………………………………………………………………………………………………………………………………</text:p>
            <text:p text:style-name="P65"/>
            <text:p text:style-name="P66">…………………………………………………………………………………………………………………………………………………………</text:p>
            <text:p text:style-name="P67"/>
            <text:p text:style-name="P68">………………………………………………………………………………………………………………………………………………………..</text:p>
            <text:p text:style-name="P69"/>
            <text:p text:style-name="P70">…………………………………………………………………………………………………………………………………………………………</text:p>
            <text:p text:style-name="P71"/>
            <text:p text:style-name="P72">………………………………………………………………………………………………………………………………………………………..</text:p>
            <text:p text:style-name="P73"/>
            <text:p text:style-name="P74">…………………………………………………………………………………………………………………………………………………………</text:p>
            <text:p text:style-name="P75"/>
            <text:p text:style-name="P76">…………………………………………………………………………………………………………………………………………………………</text:p>
            <text:p text:style-name="P77"/>
            <text:p text:style-name="P78">…………………………………………………………………………………………………………………………………………………………</text:p>
            <text:p text:style-name="P79">(okresy zatrudnienia u kolejnych pracodawców oraz zajmowane stanowiska pracy)</text:p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7. Dodatkowe uprawnienia, umiejętności, zainteresowania:</text:p>
            <text:p text:style-name="P84"/>
            <text:p text:style-name="P85">…………………………………………………………………………………………………………………………………………………………</text:p>
            <text:p text:style-name="P86"/>
            <text:p text:style-name="P87">…………………………………………………………………………………………………………………………………………………………</text:p>
            <text:p text:style-name="P88"/>
            <text:p text:style-name="P89">…………………………………………………………………………………………………………………………………………………………</text:p>
            <text:p text:style-name="P90"/>
            <text:p text:style-name="P91"/>
          </table:table-cell>
        </table:table-row>
      </table:table>
      <text:p text:style-name="Normalny"/>
      <text:p text:style-name="Normalny"/>
      <text:p text:style-name="P92">……………………………………………….<text:tab/><text:tab/><text:tab/><text:tab/><text:tab/>………………………………………………………</text:p>
      <text:p text:style-name="P93"><text:s text:c="13"/>( miejscowość i data )<text:tab/><text:tab/><text:tab/><text:tab/><text:tab/><text:tab/>(podpis osoby ubiegającej się o zatrudnienie)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Oświadczam, że wyrażam zgodę na przetwarzanie moich danych osobowych zawartych w ofercie pracy dla potrzeb niezbędnych do realizacji procesu rekrutacji, zgodnie z ustawą z dnia 10 maja 2018r. o ochronie danych osobowych ( Dz. U. z 2019r. poz. 1781 ) oraz ustawą z dnia 21 listopada 2008r. o pracownikach samorządowych ( tj. Dz. U. z 2019r. poz. 1282 )</text:p>
      <text:p text:style-name="P102"/>
      <text:p text:style-name="P103"/>
      <text:p text:style-name="P104"/>
      <text:p text:style-name="P105"/>
      <text:p text:style-name="P106">……………………………………………….<text:tab/><text:tab/><text:tab/><text:tab/><text:tab/>………………………………………………………</text:p>
      <text:p text:style-name="P107"><text:s text:c="13"/>( miejscowość i data )<text:tab/><text:tab/><text:tab/><text:tab/><text:tab/><text:tab/>(podpis osoby ubiegającej się o zatrudnienie)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Lenovo</dc:creator>
    <meta:creation-date>2025-11-06T11:49:00Z</meta:creation-date>
    <dc:date>2025-11-06T11:49:00Z</dc:date>
    <meta:print-date>2022-03-07T11:1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739" meta:row-count="19" meta:non-whitespace-character-count="2352"/>
  </office:meta>
</office:document-meta>
</file>