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weight-complex="bold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text-align="center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KWESTIONARIUSZ <text:s/>OSOBOWY<text:s/></text:p>
      <text:p text:style-name="P2">osoby ubiegającej się o zatrudnienie</text:p>
      <text:p text:style-name="P3"/>
      <text:p text:style-name="P4"/>
      <text:p text:style-name="P5"><text:span text:style-name="T6">1. Imię ( imiona ) i nazwisko<text:s/></text:span>……………………………………………………………………………………………………………….</text:p>
      <text:p text:style-name="P7"/>
      <text:p text:style-name="Normalny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2. Data urodzenia</text:span><text:s/>……………………………………………………………….....……………………………………………………….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3. Adres do korespondencji, nr telefonu/e-mail</text:span><text:span text:style-name="T21">………………………………..……………………………………………</text:span></text:p>
            <text:p text:style-name="P22"/>
            <text:p text:style-name="P23">…………………………………………………………………………………………………………………………………………………………</text:p>
            <text:p text:style-name="P24">(dokładny adres wraz kodem pocztowym )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4. Wykształcenie</text:span><text:s/>……………………………………………………………………………………………………………………………</text:p>
            <text:p text:style-name="P31"/>
            <text:p text:style-name="P32">- nazwa szkoły i rok jej ukończenia:</text:p>
            <text:p text:style-name="P33">…………………………………………………………………………………………………………………………………………………………</text:p>
            <text:p text:style-name="P34"/>
            <text:p text:style-name="P35">…………………………………………………………………………………………………………………………………………………………</text:p>
            <text:p text:style-name="P36"/>
            <text:p text:style-name="P37">…………………………………………………………………………………………………………………………………………………………</text:p>
            <text:p text:style-name="P38"/>
            <text:p text:style-name="P39">…………………………………………………………………………………………………………………………………………………………</text:p>
            <text:p text:style-name="P40"/>
            <text:p text:style-name="P41">- zawód, specjalność, stopień naukowy, tytuł zawodowy:</text:p>
            <text:p text:style-name="P42"/>
            <text:p text:style-name="P43">…………………………………………………………………………………………………………………………………………………………</text:p>
            <text:p text:style-name="P44"/>
            <text:p text:style-name="P45">…………………………………………………………………………………………………………………………………………………………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5. Kursy:</text:span><text:s/>……………………………………………………………………………………………………………………………..…………..</text:p>
            <text:p text:style-name="P53"/>
            <text:p text:style-name="P54">…………………………………………………………………………………………………………………………………………………………</text:p>
            <text:p text:style-name="P55"/>
            <text:p text:style-name="P56">…………………………………………………………………………………………………………………………………………………………</text:p>
            <text:p text:style-name="P57"/>
            <text:p text:style-name="P58">6. Przebieg dotychczasowego zatrudnienia oraz inne okresy równorzędne z okresami zatrudnienia:</text:p>
            <text:p text:style-name="P59"/>
            <text:p text:style-name="P60">…………………………………………………………………………………………………………………………………………………………</text:p>
            <text:p text:style-name="P61"/>
            <text:p text:style-name="P62">…………………………………………………………………………………………………………………………………………………………</text:p>
            <text:p text:style-name="P63"/>
            <text:p text:style-name="P64"/>
            <text:p text:style-name="P65">…………………………………………………………………………………………………………………………………………………………</text:p>
            <text:p text:style-name="P66"/>
            <text:p text:style-name="P67">…………………………………………………………………………………………………………………………………………………………</text:p>
            <text:p text:style-name="P68"/>
            <text:p text:style-name="P69">………………………………………………………………………………………………………………………………………………………..</text:p>
            <text:p text:style-name="P70"/>
            <text:p text:style-name="P71">…………………………………………………………………………………………………………………………………………………………</text:p>
            <text:p text:style-name="P72"/>
            <text:p text:style-name="P73">………………………………………………………………………………………………………………………………………………………..</text:p>
            <text:p text:style-name="P74"/>
            <text:p text:style-name="P75">…………………………………………………………………………………………………………………………………………………………</text:p>
            <text:p text:style-name="P76"/>
            <text:p text:style-name="P77">…………………………………………………………………………………………………………………………………………………………</text:p>
            <text:p text:style-name="P78"/>
            <text:p text:style-name="P79">…………………………………………………………………………………………………………………………………………………………</text:p>
            <text:p text:style-name="P80">(okresy zatrudnienia u kolejnych pracodawców oraz zajmowane stanowiska pracy)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7. Dodatkowe uprawnienia, umiejętności, zainteresowania:</text:p>
            <text:p text:style-name="P85"/>
            <text:p text:style-name="P86">…………………………………………………………………………………………………………………………………………………………</text:p>
            <text:p text:style-name="P87"/>
            <text:p text:style-name="P88">…………………………………………………………………………………………………………………………………………………………</text:p>
            <text:p text:style-name="P89"/>
            <text:p text:style-name="P90">…………………………………………………………………………………………………………………………………………………………</text:p>
            <text:p text:style-name="P91"/>
            <text:p text:style-name="P92"/>
          </table:table-cell>
        </table:table-row>
      </table:table>
      <text:p text:style-name="Normalny"/>
      <text:p text:style-name="Normalny"/>
      <text:p text:style-name="P93">……………………………………………….<text:tab/><text:tab/><text:tab/><text:tab/><text:tab/>………………………………………………………</text:p>
      <text:p text:style-name="P94"><text:s text:c="13"/>( miejscowość i data )<text:tab/><text:tab/><text:tab/><text:tab/><text:tab/><text:tab/>(podpis osoby ubiegającej się o zatrudnienie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Agnieszka Radwańska</dc:creator>
    <meta:creation-date>2026-03-25T11:51:00Z</meta:creation-date>
    <dc:date>2026-03-25T11:51:00Z</dc:date>
    <meta:print-date>2022-03-07T11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59" meta:row-count="16" meta:non-whitespace-character-count="1940"/>
  </office:meta>
</office:document-meta>
</file>