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 fo:background-color="#F2F2F2"/>
      <style:text-properties fo:font-weight="bold" style:font-weight-asian="bold"/>
    </style:style>
    <style:style style:name="P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 fo:background-color="#F2F2F2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 fo:background-color="#F2F2F2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 fo:background-color="#F2F2F2"/>
      <style:text-properties fo:font-weight="bold" style:font-weight-asian="bold"/>
    </style:style>
    <style:style style:name="TableColumn10" style:family="table-column">
      <style:table-column-properties style:column-width="6.293in"/>
    </style:style>
    <style:style style:name="Table9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in" fo:line-height="100%" fo:margin-left="-0.177in" fo:text-indent="0.0986in">
        <style:tab-stops/>
      </style:paragraph-properties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6" style:parent-style-name="Normalny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  <style:text-properties fo:font-weight="bold" style:font-weight-asian="bold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text-align="center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/>
    </style:style>
    <style:style style:name="P85" style:parent-style-name="Normalny" style:family="paragraph">
      <style:paragraph-properties fo:margin-bottom="0in" fo:line-height="100%"/>
      <style:text-properties fo:font-weight="bold" style:font-weight-asian="bold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ny" style:family="paragraph">
      <style:paragraph-properties fo:text-align="justify"/>
      <style:text-properties style:font-name="Calibri" style:font-name-complex="Calibri"/>
    </style:style>
    <style:style style:name="P103" style:parent-style-name="Normalny" style:family="paragraph">
      <style:paragraph-properties fo:text-align="justify" fo:margin-bottom="0in" fo:line-height="100%"/>
    </style:style>
    <style:style style:name="P10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KWESTIONARIUSZ <text:s/>OSOBOWY</text:p>
      <text:p text:style-name="P2"/>
      <text:p text:style-name="P3"/>
      <text:p text:style-name="P4"><text:span text:style-name="T5">1. Imię ( imiona ) i nazwisko<text:s/></text:span>……………………………………………………………………………………………………………….</text:p>
      <text:p text:style-name="P6"><text:span text:style-name="T7">2. Imiona rodziców<text:s/></text:span>……………………………………………………………………….…………………………………………………….</text:p>
      <text:p text:style-name="P8"/>
      <text:p text:style-name="Normalny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3. Data<text:s/></text:span><text:span text:style-name="T16">urodzenia</text:span><text:s/>……………………………………………………………….....……………………………………………………….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4. Miejsce zamieszkania</text:span><text:s/>………………………………………………………………………………………………………………..</text:p>
            <text:p text:style-name="P23"/>
            <text:p text:style-name="P24">…………………………………………………………………………………………………………………………………………………………</text:p>
            <text:p text:style-name="P25">(dokładny adres wraz kodem pocztowym)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<text:span text:style-name="T31">5. Adres do<text:s/></text:span><text:span text:style-name="T32">korespondencji</text:span><text:s/>…………………………………………………………………………………………………………..</text:p>
            <text:p text:style-name="P33"/>
            <text:p text:style-name="P34">…………………………………………………………………………………………………………………………………………………………</text:p>
            <text:p text:style-name="P35">(dokładny adres wraz kodem pocztowym)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6. Wykształcenie</text:span><text:s/>……………………………………………………………………………………………………………………………</text:p>
            <text:p text:style-name="P42"/>
            <text:p text:style-name="P43">- nazwa szkoły i rok jej<text:s/>ukończenia:</text:p>
            <text:p text:style-name="P44">…………………………………………………………………………………………………………………………………………………………</text:p>
            <text:p text:style-name="P45"/>
            <text:p text:style-name="P46">…………………………………………………………………………………………………………………………………………………………</text:p>
            <text:p text:style-name="P47"/>
            <text:p text:style-name="P48">…………………………………………………………………………………………………………………………………………………………</text:p>
            <text:p text:style-name="P49"/>
            <text:p text:style-name="P50">…………………………………………………………………………………………………………………………………………………………</text:p>
            <text:p text:style-name="P51"/>
            <text:p text:style-name="P52">- zawód, specjalność, stopień naukowy, tytuł zawodowy:</text:p>
            <text:p text:style-name="P53"/>
            <text:p text:style-name="P54">…………………………………………………………………………………………………………………………………………………………</text:p>
            <text:p text:style-name="P55"/>
            <text:p text:style-name="P56">…………………………………………………………………………………………………………………………………………………………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7. Kursy:</text:span><text:s/>……………………………………………………………………………………………………………………………..…………..</text:p>
            <text:p text:style-name="P64"/>
            <text:p text:style-name="P65">…………………………………………………………………………………………………………………………………………………………</text:p>
            <text:p text:style-name="P66"/>
            <text:p text:style-name="P67">…………………………………………………………………………………………………………………………………………………………</text:p>
            <text:p text:style-name="P68"/>
            <text:soft-page-break/>
            <text:p text:style-name="P69">8. Przebieg dotychczasowego zatrudnienia oraz inne okresy równorzędne z okresami zatrudnienia:</text:p>
            <text:p text:style-name="P70"/>
            <text:p text:style-name="P71">…………………………………………………………………………………………………………………………………………………………</text:p>
            <text:p text:style-name="P72"/>
            <text:p text:style-name="P73">…………………………………………………………………………………………………………………………………………………………</text:p>
            <text:p text:style-name="P74"/>
            <text:p text:style-name="P75">…………………………………………………………………………………………………………………………………………………………</text:p>
            <text:p text:style-name="P76"/>
            <text:p text:style-name="P77">…………………………………………………………………………………………………………………………………………………………</text:p>
            <text:p text:style-name="P78"/>
            <text:p text:style-name="P79">…………………………………………………………………………………………………………………………………………………………</text:p>
            <text:p text:style-name="P80">(okresy zatrudnienia u kolejnych pracodawców oraz zajmowane stanowiska pracy)</text:p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9. Dodatkowe uprawnienia, umiejętności, zainteresowania:</text:p>
            <text:p text:style-name="P85"/>
            <text:p text:style-name="P86">…………………………………………………………………………………………………………………………………………………………</text:p>
            <text:p text:style-name="P87"/>
            <text:p text:style-name="P88">…………………………………………………………………………………………………………………………………………………………</text:p>
            <text:p text:style-name="P89"/>
            <text:p text:style-name="P90">…………………………………………………………………………………………………………………………………………………………</text:p>
            <text:p text:style-name="P91"/>
            <text:p text:style-name="P92"/>
          </table:table-cell>
        </table:table-row>
      </table:table>
      <text:p text:style-name="Normalny"/>
      <text:p text:style-name="Normalny"/>
      <text:p text:style-name="P93">……………………………………………….<text:tab/><text:tab/><text:tab/><text:tab/><text:tab/>………………………………………………………</text:p>
      <text:p text:style-name="P94"><text:s text:c="13"/>( miejscowość i data )<text:tab/><text:tab/><text:tab/><text:tab/><text:tab/><text:tab/>(podpis osoby ubiegającej się o zatrudnienie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Oświadczam, że wyrażam zgodę na przetwarzanie moich danych osobowych zawartych w ofercie pracy dla potrzeb niezbędnych do realizacji procesu rekrutacji, zgodnie<text:s/>z rozporządzeniem o ochronie danych osobowych z dnia 27 kwietnia 2016 r. (Dz. Urz. UE L 119 z 04.05.2016)</text:p>
      <text:p text:style-name="P103"/>
      <text:p text:style-name="P104"/>
      <text:p text:style-name="P105"/>
      <text:p text:style-name="P106"/>
      <text:p text:style-name="P107">……………………………………………….<text:tab/><text:tab/><text:tab/><text:tab/><text:tab/>………………………………………………………</text:p>
      <text:p text:style-name="P108"><text:s text:c="13"/>( miejscowość i data )<text:tab/><text:tab/><text:tab/><text:tab/><text:tab/><text:tab/>(podpis osoby ubiegającej się o zatrudnienie)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aradwanska</dc:creator>
    <meta:creation-date>2019-02-14T12:18:00Z</meta:creation-date>
    <dc:date>2019-02-14T12:18:00Z</dc:date>
    <meta:print-date>2019-02-14T12:1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65" meta:character-count="2552" meta:row-count="18" meta:non-whitespace-character-count="2192"/>
  </office:meta>
</office:document-meta>
</file>