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0">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2">
      <text:list-level-style-number text:level="1" text:style-name="WW_CharLFO22LV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50%">
        <style:tab-stops>
          <style:tab-stop style:type="left" style:position="0.2187in"/>
          <style:tab-stop style:type="right" style:position="6.3in"/>
        </style:tab-stops>
      </style:paragraph-properties>
      <style:text-properties style:font-name="Arial" style:font-name-complex="Arial" fo:color="#000000" fo:font-size="10pt" style:font-size-asian="10pt" style:font-size-complex="10pt"/>
    </style:style>
    <style:style style:name="P5" style:parent-style-name="Standard" style:family="paragraph">
      <style:paragraph-properties fo:line-height="150%">
        <style:tab-stops>
          <style:tab-stop style:type="left" style:position="0.2187in"/>
          <style:tab-stop style:type="right" style:position="6.3in"/>
        </style:tab-stops>
      </style:paragraph-properties>
      <style:text-properties style:font-name="Arial" style:font-name-complex="Arial" fo:color="#000000" fo:font-size="10pt" style:font-size-asian="10pt" style:font-size-complex="10pt"/>
    </style:style>
    <style:style style:name="P6" style:parent-style-name="Standard" style:family="paragraph">
      <style:paragraph-properties fo:line-height="150%">
        <style:tab-stops>
          <style:tab-stop style:type="left" style:position="0.2187in"/>
          <style:tab-stop style:type="right" style:position="6.3in"/>
        </style:tab-stops>
      </style:paragraph-properties>
      <style:text-properties style:font-name="Arial" style:font-name-complex="Arial" fo:color="#000000" fo:font-size="10pt" style:font-size-asian="10pt" style:font-size-complex="10pt"/>
    </style:style>
    <style:style style:name="P7" style:parent-style-name="Standard" style:family="paragraph">
      <style:paragraph-properties fo:line-height="150%">
        <style:tab-stops>
          <style:tab-stop style:type="left" style:position="0.2187in"/>
          <style:tab-stop style:type="right" style:position="6.3in"/>
        </style:tab-stops>
      </style:paragraph-properties>
    </style:style>
    <style:style style:name="T8" style:parent-style-name="Domyślnaczcionkaakapitu" style:family="text">
      <style:text-properties style:font-name="Arial" style:font-name-complex="Arial" fo:color="#000000" fo:font-size="10pt" style:font-size-asian="10pt" style:font-size-complex="10pt"/>
    </style:style>
    <style:style style:name="T9" style:parent-style-name="Domyślnaczcionkaakapitu" style:family="text">
      <style:text-properties style:font-name="Arial" style:font-name-complex="Arial" fo:color="#000000" fo:font-size="10pt" style:font-size-asian="10pt" style:font-size-complex="10pt"/>
    </style:style>
    <style:style style:name="P10" style:parent-style-name="Standard" style:family="paragraph">
      <style:paragraph-properties fo:text-align="center" fo:line-height="150%"/>
      <style:text-properties style:font-name="Arial" style:font-name-complex="Arial" fo:font-weight="bold" style:font-weight-asian="bold" fo:color="#000000" fo:font-size="11pt" style:font-size-asian="11pt" style:font-size-complex="11pt"/>
    </style:style>
    <style:style style:name="P11" style:parent-style-name="Standard" style:family="paragraph">
      <style:paragraph-properties fo:text-align="center" fo:line-height="150%"/>
    </style:style>
    <style:style style:name="T12" style:parent-style-name="Domyślnaczcionkaakapitu" style:family="text">
      <style:text-properties style:font-name="Arial" style:font-name-complex="Arial" fo:font-weight="bold" style:font-weight-asian="bold" fo:color="#000000" fo:font-size="11pt" style:font-size-asian="11pt" style:font-size-complex="11pt"/>
    </style:style>
    <style:style style:name="P13" style:parent-style-name="Standard" style:family="paragraph">
      <style:paragraph-properties fo:text-align="center" fo:line-height="150%"/>
      <style:text-properties style:font-name="Arial" style:font-name-complex="Arial" fo:font-weight="bold" style:font-weight-asian="bold" style:font-weight-complex="bold" fo:color="#000000" fo:font-size="11pt" style:font-size-asian="11pt" style:font-size-complex="11pt"/>
    </style:style>
    <style:style style:name="P14" style:parent-style-name="Standard" style:family="paragraph">
      <style:paragraph-properties fo:text-align="center" fo:line-height="150%"/>
      <style:text-properties style:font-name="Arial" style:font-name-complex="Arial"/>
    </style:style>
    <style:style style:name="P15" style:parent-style-name="Standard" style:family="paragraph">
      <style:paragraph-properties fo:text-align="justify" fo:line-height="150%" fo:text-indent="0.5312in" fo:background-color="#FFFFFF"/>
    </style:style>
    <style:style style:name="T16" style:parent-style-name="Domyślnaczcionkaakapitu" style:family="text">
      <style:text-properties style:font-name="Arial" style:font-name-complex="Arial" fo:color="#000000" fo:font-size="10pt" style:font-size-asian="10pt" style:font-size-complex="10pt"/>
    </style:style>
    <style:style style:name="T17" style:parent-style-name="Domyślnaczcionkaakapitu" style:family="text">
      <style:text-properties style:font-name="Arial" style:font-name-complex="Arial" fo:color="#000000" fo:font-size="10pt" style:font-size-asian="10pt" style:font-size-complex="10pt"/>
    </style:style>
    <style:style style:name="T18"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19" style:parent-style-name="Domyślnaczcionkaakapitu" style:family="text">
      <style:text-properties style:font-name="Arial" style:font-name-complex="Arial" fo:color="#000000" fo:font-size="10pt" style:font-size-asian="10pt" style:font-size-complex="10pt"/>
    </style:style>
    <style:style style:name="T20" style:parent-style-name="Domyślnaczcionkaakapitu" style:family="text">
      <style:text-properties style:font-name="Arial" style:font-name-complex="Arial" fo:color="#000000" fo:font-size="10pt" style:font-size-asian="10pt" style:font-size-complex="10pt"/>
    </style:style>
    <style:style style:name="T21" style:parent-style-name="Domyślnaczcionkaakapitu" style:family="text">
      <style:text-properties style:font-name="Arial" style:font-name-complex="Arial" fo:color="#000000" fo:font-size="10pt" style:font-size-asian="10pt" style:font-size-complex="10pt"/>
    </style:style>
    <style:style style:name="T22" style:parent-style-name="Domyślnaczcionkaakapitu" style:family="text">
      <style:text-properties style:font-name="Arial" style:font-name-complex="Arial" fo:color="#000000" fo:font-size="10pt" style:font-size-asian="10pt" style:font-size-complex="10pt"/>
    </style:style>
    <style:style style:name="T23"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24" style:parent-style-name="Domyślnaczcionkaakapitu" style:family="text">
      <style:text-properties style:font-name="Arial" style:font-name-complex="Arial" fo:color="#000000" fo:font-size="10pt" style:font-size-asian="10pt" style:font-size-complex="10pt"/>
    </style:style>
    <style:style style:name="T25" style:parent-style-name="Domyślnaczcionkaakapitu" style:family="text">
      <style:text-properties style:font-name="Arial" style:font-name-complex="Arial" fo:color="#000000" fo:font-size="10pt" style:font-size-asian="10pt" style:font-size-complex="10pt"/>
    </style:style>
    <style:style style:name="T26" style:parent-style-name="Domyślnaczcionkaakapitu" style:family="text">
      <style:text-properties style:font-name="Arial" style:font-name-complex="Arial" fo:color="#000000" fo:font-size="10pt" style:font-size-asian="10pt" style:font-size-complex="10pt"/>
    </style:style>
    <style:style style:name="T27" style:parent-style-name="Domyślnaczcionkaakapitu" style:family="text">
      <style:text-properties style:font-name="Arial" style:font-name-complex="Arial" fo:color="#000000" fo:font-size="10pt" style:font-size-asian="10pt" style:font-size-complex="10pt"/>
    </style:style>
    <style:style style:name="T28"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29" style:parent-style-name="Domyślnaczcionkaakapitu" style:family="text">
      <style:text-properties style:font-name="Arial" style:font-name-complex="Arial" fo:color="#000000" fo:font-size="10pt" style:font-size-asian="10pt" style:font-size-complex="10pt"/>
    </style:style>
    <style:style style:name="T30" style:parent-style-name="Domyślnaczcionkaakapitu" style:family="text">
      <style:text-properties style:font-name="Arial" style:font-name-complex="Arial" fo:color="#000000" fo:font-size="10pt" style:font-size-asian="10pt" style:font-size-complex="10pt"/>
    </style:style>
    <style:style style:name="T31" style:parent-style-name="Domyślnaczcionkaakapitu" style:family="text">
      <style:text-properties style:font-name="Arial" style:font-name-complex="Arial" fo:font-size="10pt" style:font-size-asian="10pt" style:font-size-complex="10pt"/>
    </style:style>
    <style:style style:name="T32" style:parent-style-name="Domyślnaczcionkaakapitu" style:family="text">
      <style:text-properties style:font-name="Arial" style:font-name-complex="Arial" fo:color="#000000" fo:font-size="10pt" style:font-size-asian="10pt" style:font-size-complex="10pt"/>
    </style:style>
    <style:style style:name="T33" style:parent-style-name="Domyślnaczcionkaakapitu" style:family="text">
      <style:text-properties style:font-name="Arial" style:font-name-complex="Arial" fo:color="#000000" fo:font-size="10pt" style:font-size-asian="10pt" style:font-size-complex="10pt"/>
    </style:style>
    <style:style style:name="T34" style:parent-style-name="Domyślnaczcionkaakapitu" style:family="text">
      <style:text-properties style:font-name="Arial" style:font-name-complex="Arial" fo:font-weight="bold" style:font-weight-asian="bold" fo:font-size="10pt" style:font-size-asian="10pt" style:font-size-complex="10pt"/>
    </style:style>
    <style:style style:name="T35" style:parent-style-name="Domyślnaczcionkaakapitu" style:family="text">
      <style:text-properties style:font-name="Arial" style:font-name-complex="Arial" fo:font-weight="bold" style:font-weight-asian="bold" fo:font-size="10pt" style:font-size-asian="10pt" style:font-size-complex="10pt"/>
    </style:style>
    <style:style style:name="P36" style:parent-style-name="Standard" style:family="paragraph">
      <style:paragraph-properties fo:text-align="justify" fo:line-height="150%" fo:text-indent="0.5312in" fo:background-color="#FFFFFF"/>
      <style:text-properties style:font-name="Arial" style:font-name-complex="Arial"/>
    </style:style>
    <style:style style:name="P37" style:parent-style-name="Standard" style:family="paragraph">
      <style:paragraph-properties fo:text-align="center" fo:line-height="150%" fo:background-color="#FFFFFF"/>
      <style:text-properties style:font-name="Arial" style:font-name-complex="Arial" fo:font-weight="bold" style:font-weight-asian="bold" style:font-weight-complex="bold" fo:color="#000000" fo:font-size="11pt" style:font-size-asian="11pt" style:font-size-complex="11pt"/>
    </style:style>
    <style:style style:name="P38" style:parent-style-name="Standard" style:family="paragraph">
      <style:paragraph-properties fo:text-align="justify" fo:line-height="150%" fo:background-color="#FFFFFF"/>
      <style:text-properties style:font-name="Arial" style:font-name-complex="Arial" fo:font-weight="bold" style:font-weight-asian="bold" style:font-weight-complex="bold" fo:color="#000000" fo:font-size="11pt" style:font-size-asian="11pt" style:font-size-complex="11pt"/>
    </style:style>
    <style:style style:name="P39" style:parent-style-name="Akapitzlistą" style:family="paragraph">
      <style:paragraph-properties fo:text-align="justify" fo:margin-bottom="0in" fo:line-height="150%"/>
    </style:style>
    <style:style style:name="T40" style:parent-style-name="Domyślnaczcionkaakapitu" style:family="text">
      <style:text-properties style:font-name="Arial" style:font-name-complex="Arial" fo:color="#000000" fo:font-size="10pt" style:font-size-asian="10pt" style:font-size-complex="10pt"/>
    </style:style>
    <style:style style:name="T41" style:parent-style-name="Domyślnaczcionkaakapitu" style:family="text">
      <style:text-properties style:font-name="Arial" style:font-name-complex="Arial" fo:font-weight="bold" style:font-weight-asian="bold" fo:font-size="10pt" style:font-size-asian="10pt" style:font-size-complex="10pt"/>
    </style:style>
    <style:style style:name="T42" style:parent-style-name="Domyślnaczcionkaakapitu" style:family="text">
      <style:text-properties style:font-name="Arial" style:font-name-complex="Arial" fo:font-weight="bold" style:font-weight-asian="bold" fo:font-size="10pt" style:font-size-asian="10pt" style:font-size-complex="10pt"/>
    </style:style>
    <style:style style:name="T43" style:parent-style-name="Domyślnaczcionkaakapitu" style:family="text">
      <style:text-properties style:font-name="Arial" style:font-name-complex="Arial" fo:font-weight="bold" style:font-weight-asian="bold" fo:font-size="10pt" style:font-size-asian="10pt" style:font-size-complex="10pt"/>
    </style:style>
    <style:style style:name="T44" style:parent-style-name="Domyślnaczcionkaakapitu" style:family="text">
      <style:text-properties style:font-name="Arial" style:font-name-complex="Arial" fo:font-weight="bold" style:font-weight-asian="bold"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P46" style:parent-style-name="Akapitzlistą" style:family="paragraph">
      <style:paragraph-properties fo:text-align="justify" fo:margin-bottom="0in" fo:line-height="150%"/>
    </style:style>
    <style:style style:name="T47" style:parent-style-name="Domyślnaczcionkaakapitu" style:family="text">
      <style:text-properties style:font-name="Arial" style:font-name-complex="Arial" style:font-weight-complex="bold" fo:font-size="10pt" style:font-size-asian="10pt" style:font-size-complex="10pt"/>
    </style:style>
    <style:style style:name="T48" style:parent-style-name="Domyślnaczcionkaakapitu" style:family="text">
      <style:text-properties style:font-name="Arial" style:font-name-complex="Arial" fo:font-size="10pt" style:font-size-asian="10pt" style:font-size-complex="10pt"/>
    </style:style>
    <style:style style:name="T49" style:parent-style-name="Domyślnaczcionkaakapitu" style:family="text">
      <style:text-properties style:font-name="Arial" style:font-name-complex="Arial" fo:font-size="10pt" style:font-size-asian="10pt" style:font-size-complex="10pt"/>
    </style:style>
    <style:style style:name="T50" style:parent-style-name="Domyślnaczcionkaakapitu" style:family="text">
      <style:text-properties style:font-name="Arial" style:font-name-complex="Arial" style:font-size-complex="10pt"/>
    </style:style>
    <style:style style:name="T51" style:parent-style-name="Domyślnaczcionkaakapitu" style:family="text">
      <style:text-properties style:font-name="Arial" style:font-name-complex="Arial" fo:font-size="10pt" style:font-size-asian="10pt" style:font-size-complex="10pt"/>
    </style:style>
    <style:style style:name="T52" style:parent-style-name="Domyślnaczcionkaakapitu" style:family="text">
      <style:text-properties style:font-name="Arial" style:font-name-complex="Arial" fo:font-size="10pt" style:font-size-asian="10pt" style:font-size-complex="10pt"/>
    </style:style>
    <style:style style:name="T53" style:parent-style-name="Domyślnaczcionkaakapitu" style:family="text">
      <style:text-properties style:font-name="Arial" style:font-name-complex="Arial" fo:font-size="10pt" style:font-size-asian="10pt" style:font-size-complex="10pt"/>
    </style:style>
    <style:style style:name="P54" style:parent-style-name="Akapitzlistą" style:family="paragraph">
      <style:paragraph-properties fo:text-align="justify" fo:margin-bottom="0in" fo:line-height="150%" fo:margin-left="0.8861in">
        <style:tab-stops/>
      </style:paragraph-properties>
      <style:text-properties style:font-name="Arial" style:font-name-complex="Arial" fo:font-size="10pt" style:font-size-asian="10pt" style:font-size-complex="10pt"/>
    </style:style>
    <style:style style:name="P55" style:parent-style-name="Akapitzlistą" style:family="paragraph">
      <style:paragraph-properties fo:text-align="justify" fo:margin-bottom="0in" fo:line-height="150%" fo:margin-left="0.8861in">
        <style:tab-stops/>
      </style:paragraph-properties>
      <style:text-properties style:font-name="Arial" style:font-name-complex="Arial" fo:font-size="10pt" style:font-size-asian="10pt" style:font-size-complex="10pt"/>
    </style:style>
    <style:style style:name="P56" style:parent-style-name="Akapitzlistą" style:family="paragraph">
      <style:paragraph-properties fo:text-align="justify" fo:margin-bottom="0in" fo:line-height="150%" fo:margin-left="1.1812in">
        <style:tab-stops/>
      </style:paragraph-properties>
      <style:text-properties style:font-name="Arial" style:font-name-complex="Arial" fo:font-size="10pt" style:font-size-asian="10pt" style:font-size-complex="10pt"/>
    </style:style>
    <style:style style:name="P57" style:parent-style-name="Akapitzlistą" style:family="paragraph">
      <style:paragraph-properties fo:text-align="justify" fo:margin-bottom="0in" fo:line-height="150%" fo:margin-left="1.1812in">
        <style:tab-stops/>
      </style:paragraph-properties>
      <style:text-properties style:font-name="Arial" style:font-name-complex="Arial" fo:font-size="10pt" style:font-size-asian="10pt" style:font-size-complex="10pt"/>
    </style:style>
    <style:style style:name="P58" style:parent-style-name="Akapitzlistą" style:family="paragraph">
      <style:paragraph-properties fo:text-align="justify" fo:margin-bottom="0in" fo:line-height="150%" fo:margin-left="1.1812in">
        <style:tab-stops/>
      </style:paragraph-properties>
      <style:text-properties style:font-name="Arial" style:font-name-complex="Arial" fo:font-size="10pt" style:font-size-asian="10pt" style:font-size-complex="10pt"/>
    </style:style>
    <style:style style:name="P59" style:parent-style-name="Akapitzlistą" style:family="paragraph">
      <style:paragraph-properties fo:text-align="justify" fo:margin-bottom="0in" fo:line-height="150%" fo:margin-left="1.1812in">
        <style:tab-stops/>
      </style:paragraph-properties>
      <style:text-properties style:font-name="Arial" style:font-name-complex="Arial" fo:font-size="10pt" style:font-size-asian="10pt" style:font-size-complex="10pt"/>
    </style:style>
    <style:style style:name="P60" style:parent-style-name="Akapitzlistą" style:family="paragraph">
      <style:paragraph-properties fo:text-align="justify" fo:margin-bottom="0in" fo:line-height="150%" fo:margin-left="0.8861in">
        <style:tab-stops/>
      </style:paragraph-properties>
      <style:text-properties style:font-name="Arial" style:font-name-complex="Arial" fo:font-size="10pt" style:font-size-asian="10pt" style:font-size-complex="10pt"/>
    </style:style>
    <style:style style:name="P61" style:parent-style-name="Akapitzlistą" style:family="paragraph">
      <style:paragraph-properties fo:text-align="justify" fo:margin-bottom="0in" fo:line-height="150%" fo:margin-left="0.8861in">
        <style:tab-stops/>
      </style:paragraph-properties>
    </style:style>
    <style:style style:name="T62" style:parent-style-name="Domyślnaczcionkaakapitu" style:family="text">
      <style:text-properties style:font-name="Arial" style:font-name-complex="Arial" fo:font-size="10pt" style:font-size-asian="10pt" style:font-size-complex="10pt"/>
    </style:style>
    <style:style style:name="T63" style:parent-style-name="Domyślnaczcionkaakapitu" style:family="text">
      <style:text-properties style:font-name="Arial" style:font-name-complex="Arial" fo:font-size="10pt" style:font-size-asian="10pt" style:font-size-complex="10pt"/>
    </style:style>
    <style:style style:name="T64" style:parent-style-name="Domyślnaczcionkaakapitu" style:family="text">
      <style:text-properties style:font-name="Arial" style:font-name-complex="Arial" fo:font-size="10pt" style:font-size-asian="10pt" style:font-size-complex="10pt"/>
    </style:style>
    <style:style style:name="T65" style:parent-style-name="Domyślnaczcionkaakapitu" style:family="text">
      <style:text-properties style:font-name="Arial" style:font-name-complex="Arial" fo:font-size="10pt" style:font-size-asian="10pt" style:font-size-complex="10pt"/>
    </style:style>
    <style:style style:name="T66" style:parent-style-name="Domyślnaczcionkaakapitu" style:family="text">
      <style:text-properties style:font-name="Arial" style:font-name-complex="Arial" fo:font-size="10pt" style:font-size-asian="10pt" style:font-size-complex="10pt"/>
    </style:style>
    <style:style style:name="T67" style:parent-style-name="Domyślnaczcionkaakapitu" style:family="text">
      <style:text-properties style:font-name="Arial" style:font-name-complex="Arial" fo:font-size="10pt" style:font-size-asian="10pt" style:font-size-complex="10pt"/>
    </style:style>
    <style:style style:name="T6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P69" style:parent-style-name="Akapitzlistą" style:family="paragraph">
      <style:paragraph-properties fo:text-align="justify" fo:margin-bottom="0in" fo:line-height="150%" fo:margin-left="0.8861in">
        <style:tab-stops/>
      </style:paragraph-properties>
      <style:text-properties style:font-name="Arial" style:font-name-complex="Arial" fo:font-size="10pt" style:font-size-asian="10pt" style:font-size-complex="10pt"/>
    </style:style>
    <style:style style:name="P70" style:parent-style-name="Normalny" style:family="paragraph">
      <style:paragraph-properties fo:text-align="justify" fo:line-height="150%"/>
      <style:text-properties style:font-name="Arial" style:font-name-complex="Arial"/>
    </style:style>
    <style:style style:name="P71" style:parent-style-name="Normalny" style:family="paragraph">
      <style:paragraph-properties fo:text-align="justify" fo:line-height="150%"/>
      <style:text-properties style:font-name="Arial" style:font-name-complex="Arial"/>
    </style:style>
    <style:style style:name="P72"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73" style:parent-style-name="Standard" style:family="paragraph">
      <style:paragraph-properties fo:text-align="center" fo:line-height="150%"/>
      <style:text-properties style:font-name="Arial" style:font-name-complex="Arial" fo:font-weight="bold" style:font-weight-asian="bold" fo:color="#000000" fo:font-size="10pt" style:font-size-asian="10pt" style:font-size-complex="10pt"/>
    </style:style>
    <style:style style:name="P74" style:parent-style-name="Standard" style:family="paragraph">
      <style:paragraph-properties fo:text-align="justify" fo:line-height="150%"/>
      <style:text-properties style:font-name="Arial" style:font-name-complex="Arial"/>
    </style:style>
    <style:style style:name="P75" style:parent-style-name="Standard" style:family="paragraph">
      <style:paragraph-properties fo:text-align="justify" fo:line-height="150%" fo:text-indent="0.5312in" fo:background-color="#FFFFFF"/>
    </style:style>
    <style:style style:name="T76" style:parent-style-name="Domyślnaczcionkaakapitu" style:family="text">
      <style:text-properties style:font-name="Arial" style:font-name-complex="Arial" fo:color="#000000" fo:font-size="10pt" style:font-size-asian="10pt" style:font-size-complex="10pt"/>
    </style:style>
    <style:style style:name="T77" style:parent-style-name="Domyślnaczcionkaakapitu" style:family="text">
      <style:text-properties style:font-name="Arial" style:font-name-complex="Arial" fo:color="#000000" fo:font-size="10pt" style:font-size-asian="10pt" style:font-size-complex="10pt"/>
    </style:style>
    <style:style style:name="T78" style:parent-style-name="Domyślnaczcionkaakapitu" style:family="text">
      <style:text-properties style:font-name="Arial" style:font-name-complex="Arial" fo:color="#000000" fo:font-size="10pt" style:font-size-asian="10pt" style:font-size-complex="10pt"/>
    </style:style>
    <style:style style:name="T79" style:parent-style-name="Domyślnaczcionkaakapitu" style:family="text">
      <style:text-properties style:font-name="Arial" style:font-name-complex="Arial" fo:color="#000000" fo:font-size="10pt" style:font-size-asian="10pt" style:font-size-complex="10pt"/>
    </style:style>
    <style:style style:name="T80" style:parent-style-name="Domyślnaczcionkaakapitu" style:family="text">
      <style:text-properties style:font-name="Arial" style:font-name-complex="Arial" fo:font-size="10pt" style:font-size-asian="10pt" style:font-size-complex="10pt"/>
    </style:style>
    <style:style style:name="T81" style:parent-style-name="Domyślnaczcionkaakapitu" style:family="text">
      <style:text-properties style:font-name="Arial" style:font-name-complex="Arial" fo:font-size="10pt" style:font-size-asian="10pt" style:font-size-complex="10pt"/>
    </style:style>
    <style:style style:name="T82" style:parent-style-name="Domyślnaczcionkaakapitu" style:family="text">
      <style:text-properties style:font-name="Arial" style:font-name-complex="Arial" fo:font-size="10pt" style:font-size-asian="10pt" style:font-size-complex="10pt"/>
    </style:style>
    <style:style style:name="T83" style:parent-style-name="Domyślnaczcionkaakapitu" style:family="text">
      <style:text-properties style:font-name="Arial" style:font-name-complex="Arial" fo:font-size="10pt" style:font-size-asian="10pt" style:font-size-complex="10pt"/>
    </style:style>
    <style:style style:name="T84" style:parent-style-name="Domyślnaczcionkaakapitu" style:family="text">
      <style:text-properties style:font-name="Arial" style:font-name-complex="Arial" fo:color="#000000" fo:font-size="10pt" style:font-size-asian="10pt" style:font-size-complex="10pt"/>
    </style:style>
    <style:style style:name="T85" style:parent-style-name="Domyślnaczcionkaakapitu" style:family="text">
      <style:text-properties style:font-name="Arial" style:font-name-complex="Arial" fo:font-weight="bold" style:font-weight-asian="bold" fo:font-size="10pt" style:font-size-asian="10pt" style:font-size-complex="10pt"/>
    </style:style>
    <style:style style:name="T86" style:parent-style-name="Domyślnaczcionkaakapitu" style:family="text">
      <style:text-properties style:font-name="Arial" style:font-name-complex="Arial" fo:font-weight="bold" style:font-weight-asian="bold" fo:font-size="10pt" style:font-size-asian="10pt" style:font-size-complex="10pt"/>
    </style:style>
    <style:style style:name="T87" style:parent-style-name="Domyślnaczcionkaakapitu" style:family="text">
      <style:text-properties style:font-name="Arial" style:font-name-complex="Arial" fo:font-weight="bold" style:font-weight-asian="bold" fo:font-size="10pt" style:font-size-asian="10pt" style:font-size-complex="10pt"/>
    </style:style>
    <style:style style:name="P88" style:parent-style-name="Standard" style:family="paragraph">
      <style:paragraph-properties fo:text-align="justify" fo:line-height="150%" fo:text-indent="0.5312in" fo:background-color="#FFFFFF"/>
      <style:text-properties style:font-name="Arial" style:font-name-complex="Arial" style:font-weight-complex="bold" fo:font-size="10pt" style:font-size-asian="10pt" style:font-size-complex="10pt"/>
    </style:style>
    <style:style style:name="P89" style:parent-style-name="Standard" style:family="paragraph">
      <style:paragraph-properties fo:text-align="justify" fo:line-height="150%" fo:text-indent="0.4923in" fo:background-color="#FFFFFF"/>
      <style:text-properties style:font-name="Arial" style:font-name-complex="Arial" style:font-weight-complex="bold" fo:font-size="10pt" style:font-size-asian="10pt" style:font-size-complex="10pt"/>
    </style:style>
    <style:style style:name="P90" style:parent-style-name="Standard" style:family="paragraph">
      <style:paragraph-properties fo:text-align="justify" fo:line-height="150%" fo:text-indent="0.4923in" fo:background-color="#FFFFFF"/>
      <style:text-properties style:font-name="Arial" style:font-name-complex="Arial" style:font-weight-complex="bold" fo:font-size="10pt" style:font-size-asian="10pt" style:font-size-complex="10pt"/>
    </style:style>
    <style:style style:name="P91" style:parent-style-name="Standard" style:family="paragraph">
      <style:paragraph-properties fo:text-align="justify" fo:line-height="150%" fo:text-indent="0.4916in" fo:background-color="#FFFFFF"/>
      <style:text-properties style:font-name="Arial" style:font-name-complex="Arial" style:font-weight-complex="bold" fo:font-size="10pt" style:font-size-asian="10pt" style:font-size-complex="10pt"/>
    </style:style>
    <style:style style:name="P92" style:parent-style-name="Standard" style:family="paragraph">
      <style:paragraph-properties fo:text-align="justify" fo:line-height="150%" fo:text-indent="0.4916in"/>
    </style:style>
    <style:style style:name="T93" style:parent-style-name="Domyślnaczcionkaakapitu" style:family="text">
      <style:text-properties style:font-name="Arial" style:font-name-complex="Arial" fo:font-size="10pt" style:font-size-asian="10pt" style:font-size-complex="10pt"/>
    </style:style>
    <style:style style:name="T94" style:parent-style-name="Domyślnaczcionkaakapitu" style:family="text">
      <style:text-properties style:font-name="Arial" style:font-name-complex="Arial" fo:font-size="10pt" style:font-size-asian="10pt" style:font-size-complex="10pt"/>
    </style:style>
    <style:style style:name="P95" style:parent-style-name="Standard" style:family="paragraph">
      <style:paragraph-properties fo:text-align="justify" fo:line-height="150%" fo:margin-left="0.4923in" fo:background-color="#FFFFFF">
        <style:tab-stops/>
      </style:paragraph-properties>
    </style:style>
    <style:style style:name="T96" style:parent-style-name="Domyślnaczcionkaakapitu" style:family="text">
      <style:text-properties style:font-name="Arial" style:font-name-complex="Arial" fo:color="#000000" fo:font-size="10pt" style:font-size-asian="10pt" style:font-size-complex="10pt"/>
    </style:style>
    <style:style style:name="T97" style:parent-style-name="Domyślnaczcionkaakapitu" style:family="text">
      <style:text-properties style:font-name="Arial" style:font-name-complex="Arial" fo:color="#000000" fo:font-size="10pt" style:font-size-asian="10pt" style:font-size-complex="10pt"/>
    </style:style>
    <style:style style:name="T98" style:parent-style-name="Domyślnaczcionkaakapitu" style:family="text">
      <style:text-properties style:font-name="Arial" style:font-name-complex="Arial" fo:color="#000000" fo:font-size="10pt" style:font-size-asian="10pt" style:font-size-complex="10pt"/>
    </style:style>
    <style:style style:name="P99" style:parent-style-name="Standard" style:family="paragraph">
      <style:paragraph-properties fo:text-align="justify" fo:line-height="150%" fo:margin-left="0.4923in" fo:background-color="#FFFFFF">
        <style:tab-stops/>
      </style:paragraph-properties>
    </style:style>
    <style:style style:name="T100" style:parent-style-name="Domyślnaczcionkaakapitu" style:family="text">
      <style:text-properties style:font-name="Arial" style:font-name-complex="Arial" fo:color="#000000" fo:font-size="10pt" style:font-size-asian="10pt" style:font-size-complex="10pt"/>
    </style:style>
    <style:style style:name="P101" style:parent-style-name="Standard" style:family="paragraph">
      <style:paragraph-properties fo:text-align="justify" fo:line-height="150%" fo:margin-left="0.4923in" fo:background-color="#FFFFFF">
        <style:tab-stops/>
      </style:paragraph-properties>
      <style:text-properties style:font-name="Arial" style:font-name-complex="Arial" fo:color="#000000" fo:font-size="10pt" style:font-size-asian="10pt" style:font-size-complex="10pt"/>
    </style:style>
    <style:style style:name="P102" style:parent-style-name="Standard" style:family="paragraph">
      <style:paragraph-properties fo:text-align="justify" fo:line-height="150%" fo:margin-left="0.4923in" fo:background-color="#FFFFFF">
        <style:tab-stops/>
      </style:paragraph-properties>
      <style:text-properties style:font-name="Arial" style:font-name-complex="Arial" fo:font-size="10pt" style:font-size-asian="10pt" style:font-size-complex="10pt"/>
    </style:style>
    <style:style style:name="P103" style:parent-style-name="Standard" style:family="paragraph">
      <style:paragraph-properties fo:text-align="justify" fo:line-height="150%" fo:margin-left="0.4923in" fo:background-color="#FFFFFF">
        <style:tab-stops/>
      </style:paragraph-properties>
      <style:text-properties style:font-name="Arial" style:font-name-complex="Arial" fo:font-size="10pt" style:font-size-asian="10pt" style:font-size-complex="10pt"/>
    </style:style>
    <style:style style:name="P104" style:parent-style-name="Standard" style:family="paragraph">
      <style:paragraph-properties fo:text-align="justify" fo:line-height="150%" fo:margin-left="0.4923in" fo:background-color="#FFFFFF">
        <style:tab-stops/>
      </style:paragraph-properties>
      <style:text-properties style:font-name="Arial" style:font-name-complex="Arial" fo:font-size="10pt" style:font-size-asian="10pt" style:font-size-complex="10pt"/>
    </style:style>
    <style:style style:name="P105" style:parent-style-name="Normalny" style:family="paragraph">
      <style:paragraph-properties style:text-autospace="none" fo:text-align="justify" fo:line-height="150%" fo:margin-left="0.0312in" fo:text-indent="0.5in" fo:background-color="#FFFFFF">
        <style:tab-stops/>
      </style:paragraph-properties>
    </style:style>
    <style:style style:name="T106" style:parent-style-name="Domyślnaczcionkaakapitu" style:family="text">
      <style:text-properties style:font-name="Arial" style:font-name-complex="Arial"/>
    </style:style>
    <style:style style:name="T107" style:parent-style-name="Domyślnaczcionkaakapitu" style:family="text">
      <style:text-properties style:font-name="Arial" style:font-name-complex="Arial" style:font-weight-complex="bold"/>
    </style:style>
    <style:style style:name="T108" style:parent-style-name="Domyślnaczcionkaakapitu" style:family="text">
      <style:text-properties style:font-name="Arial" style:font-name-complex="Arial"/>
    </style:style>
    <style:style style:name="T109" style:parent-style-name="Domyślnaczcionkaakapitu" style:family="text">
      <style:text-properties style:font-name="Arial" style:font-name-complex="Arial"/>
    </style:style>
    <style:style style:name="P110" style:parent-style-name="Standard" style:family="paragraph">
      <style:paragraph-properties fo:text-align="justify" fo:line-height="150%" fo:text-indent="0.4687in" fo:background-color="#FFFFFF"/>
      <style:text-properties style:font-name="Arial" style:font-name-complex="Arial" fo:color="#000000" fo:font-size="10pt" style:font-size-asian="10pt" style:font-size-complex="10pt"/>
    </style:style>
    <style:style style:name="P111" style:parent-style-name="Standard" style:family="paragraph">
      <style:paragraph-properties fo:text-align="justify" fo:line-height="150%" fo:text-indent="0.4687in" fo:background-color="#FFFFFF"/>
    </style:style>
    <style:style style:name="T112" style:parent-style-name="Domyślnaczcionkaakapitu" style:family="text">
      <style:text-properties style:font-name="Arial" style:font-name-complex="Arial" fo:color="#000000" fo:font-size="10pt" style:font-size-asian="10pt" style:font-size-complex="10pt"/>
    </style:style>
    <style:style style:name="T113" style:parent-style-name="Domyślnaczcionkaakapitu" style:family="text">
      <style:text-properties style:font-name="Arial" style:font-name-complex="Arial" fo:color="#000000" fo:font-size="10pt" style:font-size-asian="10pt" style:font-size-complex="10pt"/>
    </style:style>
    <style:style style:name="T114" style:parent-style-name="Domyślnaczcionkaakapitu" style:family="text">
      <style:text-properties style:font-name="Arial" style:font-name-complex="Arial" fo:color="#000000" fo:font-size="10pt" style:font-size-asian="10pt" style:font-size-complex="10pt"/>
    </style:style>
    <style:style style:name="T115" style:parent-style-name="Domyślnaczcionkaakapitu" style:family="text">
      <style:text-properties style:font-name="Arial" style:font-name-complex="Arial" fo:color="#000000" fo:font-size="10pt" style:font-size-asian="10pt" style:font-size-complex="10pt"/>
    </style:style>
    <style:style style:name="T116" style:parent-style-name="Domyślnaczcionkaakapitu" style:family="text">
      <style:text-properties style:font-name="Arial" style:font-name-complex="Arial" fo:color="#000000" fo:font-size="10pt" style:font-size-asian="10pt" style:font-size-complex="10pt"/>
    </style:style>
    <style:style style:name="T117" style:parent-style-name="Domyślnaczcionkaakapitu" style:family="text">
      <style:text-properties style:font-name="Arial" style:font-name-complex="Arial" fo:color="#000000" fo:font-size="10pt" style:font-size-asian="10pt" style:font-size-complex="10pt"/>
    </style:style>
    <style:style style:name="T118" style:parent-style-name="Domyślnaczcionkaakapitu" style:family="text">
      <style:text-properties style:font-name="Arial" style:font-name-complex="Arial" fo:color="#000000" fo:font-size="10pt" style:font-size-asian="10pt" style:font-size-complex="10pt"/>
    </style:style>
    <style:style style:name="T119" style:parent-style-name="Domyślnaczcionkaakapitu" style:family="text">
      <style:text-properties style:font-name="Arial" style:font-name-complex="Arial" fo:color="#000000" fo:font-size="10pt" style:font-size-asian="10pt" style:font-size-complex="10pt"/>
    </style:style>
    <style:style style:name="P120" style:parent-style-name="Standard" style:family="paragraph">
      <style:paragraph-properties fo:text-align="justify" fo:line-height="150%" fo:text-indent="0.4687in" fo:background-color="#FFFFFF"/>
      <style:text-properties style:font-name="Arial" style:font-name-complex="Arial" fo:color="#000000" fo:font-size="10pt" style:font-size-asian="10pt" style:font-size-complex="10pt"/>
    </style:style>
    <style:style style:name="P121" style:parent-style-name="Standard" style:family="paragraph">
      <style:paragraph-properties fo:text-align="justify" fo:line-height="150%" fo:margin-left="0.0986in" fo:background-color="#FFFFFF">
        <style:tab-stops/>
      </style:paragraph-properties>
      <style:text-properties style:font-name="Arial" style:font-name-complex="Arial" fo:color="#000000" fo:font-size="10pt" style:font-size-asian="10pt" style:font-size-complex="10pt"/>
    </style:style>
    <style:style style:name="P122" style:parent-style-name="Standard" style:family="paragraph">
      <style:paragraph-properties fo:text-align="justify" fo:line-height="150%" fo:margin-left="0.0986in" fo:background-color="#FFFFFF">
        <style:tab-stops/>
      </style:paragraph-properties>
    </style:style>
    <style:style style:name="T123" style:parent-style-name="Domyślnaczcionkaakapitu" style:family="text">
      <style:text-properties style:font-name="Arial" style:font-name-complex="Arial" fo:color="#000000" fo:font-size="10pt" style:font-size-asian="10pt" style:font-size-complex="10pt"/>
    </style:style>
    <style:style style:name="P124" style:parent-style-name="Standard" style:family="paragraph">
      <style:paragraph-properties fo:text-align="justify" fo:line-height="150%" fo:margin-left="0.0986in" fo:background-color="#FFFFFF">
        <style:tab-stops/>
      </style:paragraph-properties>
    </style:style>
    <style:style style:name="T125" style:parent-style-name="Domyślnaczcionkaakapitu" style:family="text">
      <style:text-properties style:font-name="Arial" style:font-name-complex="Arial" fo:color="#000000" fo:font-size="10pt" style:font-size-asian="10pt" style:font-size-complex="10pt"/>
    </style:style>
    <style:style style:name="T126" style:parent-style-name="Domyślnaczcionkaakapitu" style:family="text">
      <style:text-properties style:font-name="Arial" style:font-name-complex="Arial" fo:color="#000000" fo:font-size="10pt" style:font-size-asian="10pt" style:font-size-complex="10pt"/>
    </style:style>
    <style:style style:name="P127" style:parent-style-name="Standard" style:family="paragraph">
      <style:paragraph-properties fo:text-align="justify" fo:line-height="150%" fo:text-indent="0.4687in" fo:background-color="#FFFFFF"/>
      <style:text-properties style:font-name="Arial" style:font-name-complex="Arial" fo:font-size="10pt" style:font-size-asian="10pt" style:font-size-complex="10pt"/>
    </style:style>
    <style:style style:name="P128" style:parent-style-name="Standard" style:family="paragraph">
      <style:paragraph-properties fo:text-align="justify" fo:line-height="150%" fo:text-indent="0.4687in" fo:background-color="#FFFFFF"/>
      <style:text-properties style:font-name="Arial" style:font-name-complex="Arial" fo:color="#000000" fo:font-size="10pt" style:font-size-asian="10pt" style:font-size-complex="10pt"/>
    </style:style>
    <style:style style:name="P129" style:parent-style-name="Standard" style:family="paragraph">
      <style:paragraph-properties fo:text-align="justify" fo:line-height="150%" fo:text-indent="0.4687in" fo:background-color="#FFFFFF"/>
      <style:text-properties style:font-name="Arial" style:font-name-complex="Arial" fo:color="#000000" fo:font-size="10pt" style:font-size-asian="10pt" style:font-size-complex="10pt"/>
    </style:style>
    <style:style style:name="P130" style:parent-style-name="Standard" style:family="paragraph">
      <style:paragraph-properties fo:text-align="justify" fo:line-height="150%" fo:text-indent="0.4687in" fo:background-color="#FFFFFF"/>
    </style:style>
    <style:style style:name="T131" style:parent-style-name="Domyślnaczcionkaakapitu" style:family="text">
      <style:text-properties style:font-name="Arial" style:font-name-complex="Arial" fo:font-size="10pt" style:font-size-asian="10pt" style:font-size-complex="10pt"/>
    </style:style>
    <style:style style:name="T132" style:parent-style-name="Domyślnaczcionkaakapitu" style:family="text">
      <style:text-properties style:font-name="Arial" style:font-name-complex="Arial" fo:font-size="10pt" style:font-size-asian="10pt" style:font-size-complex="10pt"/>
    </style:style>
    <style:style style:name="T133" style:parent-style-name="Domyślnaczcionkaakapitu" style:family="text">
      <style:text-properties style:font-name="Arial" style:font-name-complex="Arial" fo:font-size="10pt" style:font-size-asian="10pt" style:font-size-complex="10pt"/>
    </style:style>
    <style:style style:name="T134" style:parent-style-name="Domyślnaczcionkaakapitu" style:family="text">
      <style:text-properties style:font-name="Arial" style:font-name-complex="Arial" fo:font-size="10pt" style:font-size-asian="10pt" style:font-size-complex="10pt"/>
    </style:style>
    <style:style style:name="T135"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36" style:parent-style-name="Domyślnaczcionkaakapitu" style:family="text">
      <style:text-properties style:font-name="Arial" style:font-name-complex="Arial" fo:font-size="10pt" style:font-size-asian="10pt" style:font-size-complex="10pt"/>
    </style:style>
    <style:style style:name="T137" style:parent-style-name="Domyślnaczcionkaakapitu" style:family="text">
      <style:text-properties style:font-name="Arial" style:font-name-complex="Arial" fo:font-size="10pt" style:font-size-asian="10pt" style:font-size-complex="10pt"/>
    </style:style>
    <style:style style:name="P138" style:parent-style-name="Standard" style:family="paragraph">
      <style:paragraph-properties fo:text-align="justify" fo:line-height="150%" fo:text-indent="0.4687in" fo:background-color="#FFFFFF"/>
    </style:style>
    <style:style style:name="T139" style:parent-style-name="Domyślnaczcionkaakapitu" style:family="text">
      <style:text-properties style:font-name="Arial" style:font-name-complex="Arial" fo:font-size="10pt" style:font-size-asian="10pt" style:font-size-complex="10pt"/>
    </style:style>
    <style:style style:name="T140" style:parent-style-name="Domyślnaczcionkaakapitu" style:family="text">
      <style:text-properties style:font-name="Arial" style:font-name-complex="Arial"/>
    </style:style>
    <style:style style:name="T141" style:parent-style-name="Domyślnaczcionkaakapitu" style:family="text">
      <style:text-properties style:font-name="Arial" style:font-name-complex="Arial" fo:font-size="10pt" style:font-size-asian="10pt" style:font-size-complex="10pt"/>
    </style:style>
    <style:style style:name="T142" style:parent-style-name="Domyślnaczcionkaakapitu" style:family="text">
      <style:text-properties style:font-name="Arial" style:font-name-complex="Arial" fo:font-size="10pt" style:font-size-asian="10pt" style:font-size-complex="10pt"/>
    </style:style>
    <style:style style:name="T143" style:parent-style-name="Domyślnaczcionkaakapitu" style:family="text">
      <style:text-properties style:font-name="Arial" style:font-name-complex="Arial" fo:font-size="10pt" style:font-size-asian="10pt" style:font-size-complex="10pt"/>
    </style:style>
    <style:style style:name="P144" style:parent-style-name="Standard" style:family="paragraph">
      <style:paragraph-properties fo:text-align="justify" fo:line-height="150%" fo:text-indent="0.4687in" fo:background-color="#FFFFFF"/>
      <style:text-properties style:font-name="Arial" style:font-name-complex="Arial" fo:font-size="10pt" style:font-size-asian="10pt" style:font-size-complex="10pt"/>
    </style:style>
    <style:style style:name="P145" style:parent-style-name="Standard" style:family="paragraph">
      <style:paragraph-properties fo:text-align="justify" fo:line-height="150%" fo:text-indent="0.4687in" fo:background-color="#FFFFFF"/>
      <style:text-properties style:font-name="Arial" style:font-name-complex="Arial" fo:font-size="10pt" style:font-size-asian="10pt" style:font-size-complex="10pt"/>
    </style:style>
    <style:style style:name="P146" style:parent-style-name="Standard" style:family="paragraph">
      <style:paragraph-properties fo:text-align="justify" fo:line-height="150%" fo:text-indent="0.4687in" fo:background-color="#FFFFFF"/>
      <style:text-properties style:font-name="Arial" style:font-name-complex="Arial" fo:font-size="10pt" style:font-size-asian="10pt" style:font-size-complex="10pt"/>
    </style:style>
    <style:style style:name="P147" style:parent-style-name="Standard" style:family="paragraph">
      <style:paragraph-properties fo:text-align="justify" fo:line-height="150%" fo:margin-left="0.0097in" fo:text-indent="0.459in" fo:background-color="#FFFFFF">
        <style:tab-stops/>
      </style:paragraph-properties>
    </style:style>
    <style:style style:name="T148" style:parent-style-name="Domyślnaczcionkaakapitu" style:family="text">
      <style:text-properties style:font-name="Arial" style:font-name-complex="Arial" fo:font-size="10pt" style:font-size-asian="10pt" style:font-size-complex="10pt"/>
    </style:style>
    <style:style style:name="T149" style:parent-style-name="Domyślnaczcionkaakapitu" style:family="text">
      <style:text-properties style:font-name="Arial" style:font-name-complex="Arial" fo:color="#000000" fo:font-size="10pt" style:font-size-asian="10pt" style:font-size-complex="10pt"/>
    </style:style>
    <style:style style:name="T150" style:parent-style-name="Domyślnaczcionkaakapitu" style:family="text">
      <style:text-properties style:font-name="Arial" style:font-name-complex="Arial" fo:color="#000000" fo:font-size="10pt" style:font-size-asian="10pt" style:font-size-complex="10pt"/>
    </style:style>
    <style:style style:name="T151" style:parent-style-name="Domyślnaczcionkaakapitu" style:family="text">
      <style:text-properties style:font-name="Arial" style:font-name-complex="Arial" fo:color="#000000" fo:font-size="10pt" style:font-size-asian="10pt" style:font-size-complex="10pt"/>
    </style:style>
    <style:style style:name="T152" style:parent-style-name="Domyślnaczcionkaakapitu" style:family="text">
      <style:text-properties style:font-name="Arial" style:font-name-complex="Arial" fo:color="#000000" fo:font-size="10pt" style:font-size-asian="10pt" style:font-size-complex="10pt"/>
    </style:style>
    <style:style style:name="T153" style:parent-style-name="Domyślnaczcionkaakapitu" style:family="text">
      <style:text-properties style:font-name="Arial" style:font-name-complex="Arial" fo:color="#000000" fo:font-size="10pt" style:font-size-asian="10pt" style:font-size-complex="10pt"/>
    </style:style>
    <style:style style:name="T154" style:parent-style-name="Domyślnaczcionkaakapitu" style:family="text">
      <style:text-properties style:font-name="Arial" style:font-name-complex="Arial" fo:color="#000000" fo:font-size="10pt" style:font-size-asian="10pt" style:font-size-complex="10pt"/>
    </style:style>
    <style:style style:name="T155" style:parent-style-name="Domyślnaczcionkaakapitu" style:family="text">
      <style:text-properties style:font-name="Arial" style:font-name-complex="Arial" fo:color="#000000" fo:font-size="10pt" style:font-size-asian="10pt" style:font-size-complex="10pt"/>
    </style:style>
    <style:style style:name="T156" style:parent-style-name="Domyślnaczcionkaakapitu" style:family="text">
      <style:text-properties style:font-name="Arial" style:font-name-complex="Arial" fo:color="#000000" fo:font-size="10pt" style:font-size-asian="10pt" style:font-size-complex="10pt"/>
    </style:style>
    <style:style style:name="T157" style:parent-style-name="Domyślnaczcionkaakapitu" style:family="text">
      <style:text-properties style:font-name="Arial" style:font-name-complex="Arial" fo:color="#000000" fo:font-size="10pt" style:font-size-asian="10pt" style:font-size-complex="10pt"/>
    </style:style>
    <style:style style:name="T158" style:parent-style-name="Domyślnaczcionkaakapitu" style:family="text">
      <style:text-properties style:font-name="Arial" style:font-name-complex="Arial" fo:font-size="10pt" style:font-size-asian="10pt" style:font-size-complex="10pt"/>
    </style:style>
    <style:style style:name="P159" style:parent-style-name="Standard" style:family="paragraph">
      <style:paragraph-properties fo:text-align="justify" fo:line-height="150%" fo:text-indent="0.4923in"/>
      <style:text-properties style:font-name="Arial" style:font-name-complex="Arial" fo:font-size="10pt" style:font-size-asian="10pt" style:font-size-complex="10pt"/>
    </style:style>
    <style:style style:name="P160" style:parent-style-name="Standard" style:family="paragraph">
      <style:paragraph-properties fo:text-align="justify" fo:line-height="150%" fo:text-indent="0.4923in"/>
    </style:style>
    <style:style style:name="T161" style:parent-style-name="Domyślnaczcionkaakapitu" style:family="text">
      <style:text-properties style:font-name="Arial" style:font-name-complex="Arial"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style>
    <style:style style:name="T163" style:parent-style-name="Domyślnaczcionkaakapitu" style:family="text">
      <style:text-properties style:font-name="Arial" style:font-name-complex="Arial" fo:font-size="10pt" style:font-size-asian="10pt" style:font-size-complex="10pt"/>
    </style:style>
    <style:style style:name="T164"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font-size="10pt" style:font-size-asian="10pt" style:font-size-complex="10pt"/>
    </style:style>
    <style:style style:name="T167" style:parent-style-name="Domyślnaczcionkaakapitu" style:family="text">
      <style:text-properties style:font-name="Arial" style:font-name-complex="Arial" fo:font-size="10pt" style:font-size-asian="10pt" style:font-size-complex="10pt"/>
    </style:style>
    <style:style style:name="T168" style:parent-style-name="Domyślnaczcionkaakapitu" style:family="text">
      <style:text-properties style:font-name="Arial" style:font-name-complex="Arial" fo:font-size="10pt" style:font-size-asian="10pt" style:font-size-complex="10pt"/>
    </style:style>
    <style:style style:name="T169" style:parent-style-name="Domyślnaczcionkaakapitu" style:family="text">
      <style:text-properties style:font-name="Arial" style:font-name-complex="Arial" fo:font-size="10pt" style:font-size-asian="10pt" style:font-size-complex="10pt"/>
    </style:style>
    <style:style style:name="P170" style:parent-style-name="Standard" style:family="paragraph">
      <style:paragraph-properties fo:text-align="justify" fo:line-height="150%" fo:text-indent="0.4923in"/>
      <style:text-properties style:font-name="Arial" style:font-name-complex="Arial" fo:font-size="10pt" style:font-size-asian="10pt" style:font-size-complex="10pt"/>
    </style:style>
    <style:style style:name="P171" style:parent-style-name="Standard" style:family="paragraph">
      <style:paragraph-properties fo:text-align="justify" fo:line-height="150%" fo:text-indent="0.4923in" fo:background-color="#FFFFFF"/>
    </style:style>
    <style:style style:name="T172" style:parent-style-name="Domyślnaczcionkaakapitu" style:family="text">
      <style:text-properties style:font-name="Arial" style:font-name-complex="Arial" fo:color="#000000" fo:font-size="10pt" style:font-size-asian="10pt" style:font-size-complex="10pt"/>
    </style:style>
    <style:style style:name="T173" style:parent-style-name="Domyślnaczcionkaakapitu" style:family="text">
      <style:text-properties style:font-name="Arial" style:font-name-complex="Arial" fo:color="#000000" fo:font-size="10pt" style:font-size-asian="10pt" style:font-size-complex="10pt"/>
    </style:style>
    <style:style style:name="P174" style:parent-style-name="Standard" style:family="paragraph">
      <style:paragraph-properties fo:text-align="justify" fo:line-height="150%" fo:text-indent="0.4923in"/>
    </style:style>
    <style:style style:name="T175" style:parent-style-name="Domyślnaczcionkaakapitu" style:family="text">
      <style:text-properties style:font-name="Arial" style:font-name-complex="Arial" fo:color="#000000" fo:font-size="10pt" style:font-size-asian="10pt" style:font-size-complex="10pt"/>
    </style:style>
    <style:style style:name="T176" style:parent-style-name="Domyślnaczcionkaakapitu" style:family="text">
      <style:text-properties style:font-name="Arial" style:font-name-complex="Arial" fo:color="#000000" fo:font-size="10pt" style:font-size-asian="10pt" style:font-size-complex="10pt"/>
    </style:style>
    <style:style style:name="T177" style:parent-style-name="Domyślnaczcionkaakapitu" style:family="text">
      <style:text-properties style:font-name="Arial" style:font-name-complex="Arial" fo:font-size="10pt" style:font-size-asian="10pt" style:font-size-complex="10pt"/>
    </style:style>
    <style:style style:name="T178" style:parent-style-name="Domyślnaczcionkaakapitu" style:family="text">
      <style:text-properties style:font-name="Arial" style:font-name-complex="Arial" fo:font-size="10pt" style:font-size-asian="10pt" style:font-size-complex="10pt"/>
    </style:style>
    <style:style style:name="P179" style:parent-style-name="Standard" style:family="paragraph">
      <style:paragraph-properties fo:text-align="justify" fo:line-height="150%" fo:text-indent="0.4687in"/>
    </style:style>
    <style:style style:name="T180" style:parent-style-name="Domyślnaczcionkaakapitu" style:family="text">
      <style:text-properties style:font-name="Arial" style:font-name-complex="Arial" fo:font-size="10pt" style:font-size-asian="10pt" style:font-size-complex="10pt"/>
    </style:style>
    <style:style style:name="T181" style:parent-style-name="Domyślnaczcionkaakapitu" style:family="text">
      <style:text-properties style:font-name="Arial" style:font-name-complex="Arial" fo:font-size="10pt" style:font-size-asian="10pt" style:font-size-complex="10pt"/>
    </style:style>
    <style:style style:name="T182" style:parent-style-name="Domyślnaczcionkaakapitu" style:family="text">
      <style:text-properties style:font-name="Arial" style:font-name-complex="Arial" fo:font-size="10pt" style:font-size-asian="10pt" style:font-size-complex="10pt"/>
    </style:style>
    <style:style style:name="T183" style:parent-style-name="Domyślnaczcionkaakapitu" style:family="text">
      <style:text-properties style:font-name="Arial" style:font-name-complex="Arial" fo:font-size="10pt" style:font-size-asian="10pt" style:font-size-complex="10pt"/>
    </style:style>
    <style:style style:name="T184" style:parent-style-name="Domyślnaczcionkaakapitu" style:family="text">
      <style:text-properties style:font-name="Arial" style:font-name-complex="Arial" fo:font-size="10pt" style:font-size-asian="10pt" style:font-size-complex="10pt"/>
    </style:style>
    <style:style style:name="T185" style:parent-style-name="Domyślnaczcionkaakapitu" style:family="text">
      <style:text-properties style:font-name="Arial" style:font-name-complex="Arial" fo:font-size="10pt" style:font-size-asian="10pt" style:font-size-complex="10pt"/>
    </style:style>
    <style:style style:name="T186" style:parent-style-name="Domyślnaczcionkaakapitu" style:family="text">
      <style:text-properties style:font-name="Arial" style:font-name-complex="Arial" fo:font-size="10pt" style:font-size-asian="10pt" style:font-size-complex="10pt"/>
    </style:style>
    <style:style style:name="T187" style:parent-style-name="Domyślnaczcionkaakapitu" style:family="text">
      <style:text-properties style:font-name="Arial" style:font-name-complex="Arial" fo:font-size="10pt" style:font-size-asian="10pt" style:font-size-complex="10pt"/>
    </style:style>
    <style:style style:name="T188" style:parent-style-name="Domyślnaczcionkaakapitu" style:family="text">
      <style:text-properties style:font-name="Arial" style:font-name-complex="Arial" fo:font-size="10pt" style:font-size-asian="10pt" style:font-size-complex="10pt"/>
    </style:style>
    <style:style style:name="T189" style:parent-style-name="Domyślnaczcionkaakapitu" style:family="text">
      <style:text-properties style:font-name="Arial" style:font-name-complex="Arial" fo:font-size="10pt" style:font-size-asian="10pt" style:font-size-complex="10pt"/>
    </style:style>
    <style:style style:name="T190" style:parent-style-name="Domyślnaczcionkaakapitu" style:family="text">
      <style:text-properties style:font-name="Arial" style:font-name-complex="Arial" fo:font-size="10pt" style:font-size-asian="10pt" style:font-size-complex="10pt"/>
    </style:style>
    <style:style style:name="T191" style:parent-style-name="Domyślnaczcionkaakapitu"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complex="Arial" fo:font-size="10pt" style:font-size-asian="10pt" style:font-size-complex="10pt"/>
    </style:style>
    <style:style style:name="T193" style:parent-style-name="Domyślnaczcionkaakapitu" style:family="text">
      <style:text-properties style:font-name="Arial" style:font-name-complex="Arial" fo:font-size="10pt" style:font-size-asian="10pt" style:font-size-complex="10pt"/>
    </style:style>
    <style:style style:name="T194" style:parent-style-name="Domyślnaczcionkaakapitu" style:family="text">
      <style:text-properties style:font-name="Arial" style:font-name-complex="Arial" fo:font-size="10pt" style:font-size-asian="10pt" style:font-size-complex="10pt"/>
    </style:style>
    <style:style style:name="P195" style:parent-style-name="Standard" style:family="paragraph">
      <style:paragraph-properties fo:text-align="justify" fo:line-height="150%" fo:text-indent="0.4687in"/>
    </style:style>
    <style:style style:name="T196" style:parent-style-name="Domyślnaczcionkaakapitu" style:family="text">
      <style:text-properties style:font-name="Arial" style:font-name-complex="Arial" style:font-style-complex="italic" fo:font-size="10pt" style:font-size-asian="10pt" style:font-size-complex="10pt"/>
    </style:style>
    <style:style style:name="T197" style:parent-style-name="Domyślnaczcionkaakapitu" style:family="text">
      <style:text-properties style:font-name="Arial" style:font-name-complex="Arial" fo:font-size="10pt" style:font-size-asian="10pt" style:font-size-complex="10pt"/>
    </style:style>
    <style:style style:name="T198"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199"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200" style:parent-style-name="Domyślnaczcionkaakapitu" style:family="text">
      <style:text-properties style:font-name="Arial" style:font-name-complex="Arial" fo:font-size="10pt" style:font-size-asian="10pt" style:font-size-complex="10pt"/>
    </style:style>
    <style:style style:name="T201" style:parent-style-name="Domyślnaczcionkaakapitu" style:family="text">
      <style:text-properties style:font-name="Arial" style:font-name-complex="Arial" style:font-style-complex="italic" fo:font-size="10pt" style:font-size-asian="10pt" style:font-size-complex="10pt"/>
    </style:style>
    <style:style style:name="T202" style:parent-style-name="Domyślnaczcionkaakapitu" style:family="text">
      <style:text-properties style:font-name="Arial" style:font-name-complex="Arial" style:font-style-complex="italic" fo:font-size="10pt" style:font-size-asian="10pt" style:font-size-complex="10pt"/>
    </style:style>
    <style:style style:name="P203" style:parent-style-name="Standard" style:family="paragraph">
      <style:paragraph-properties fo:text-align="justify" fo:line-height="150%" fo:text-indent="0.4687in"/>
      <style:text-properties style:font-name="Arial" style:font-name-complex="Arial" style:font-style-complex="italic" fo:font-size="10pt" style:font-size-asian="10pt" style:font-size-complex="10pt"/>
    </style:style>
    <style:style style:name="P204" style:parent-style-name="Standard" style:family="paragraph">
      <style:paragraph-properties fo:text-align="justify" fo:line-height="150%" fo:text-indent="0.4687in"/>
      <style:text-properties style:font-name="Arial" style:font-name-complex="Arial" fo:font-size="10pt" style:font-size-asian="10pt" style:font-size-complex="10pt"/>
    </style:style>
    <style:style style:name="P205" style:parent-style-name="Normalny" style:family="paragraph">
      <style:paragraph-properties fo:text-align="justify" fo:line-height="150%" fo:text-indent="0.4687in"/>
    </style:style>
    <style:style style:name="T206" style:parent-style-name="Domyślnaczcionkaakapitu" style:family="text">
      <style:text-properties style:font-name="Arial" style:font-name-complex="Arial" style:font-style-complex="italic"/>
    </style:style>
    <style:style style:name="T207" style:parent-style-name="Domyślnaczcionkaakapitu" style:family="text">
      <style:text-properties style:font-name="Arial" style:font-name-complex="Arial" style:font-style-complex="italic"/>
    </style:style>
    <style:style style:name="T208" style:parent-style-name="Domyślnaczcionkaakapitu" style:family="text">
      <style:text-properties style:font-name="Arial" style:font-name-complex="Arial"/>
    </style:style>
    <style:style style:name="T209" style:parent-style-name="Domyślnaczcionkaakapitu" style:family="text">
      <style:text-properties style:font-name="Arial" style:font-name-complex="Arial"/>
    </style:style>
    <style:style style:name="T210" style:parent-style-name="Domyślnaczcionkaakapitu" style:family="text">
      <style:text-properties style:font-name="Arial" style:font-name-complex="Arial"/>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complex="Arial"/>
    </style:style>
    <style:style style:name="T213" style:parent-style-name="Domyślnaczcionkaakapitu" style:family="text">
      <style:text-properties style:font-name="Arial" style:font-name-complex="Arial"/>
    </style:style>
    <style:style style:name="T214" style:parent-style-name="Domyślnaczcionkaakapitu" style:family="text">
      <style:text-properties style:font-name="Arial" style:font-name-complex="Arial"/>
    </style:style>
    <style:style style:name="T215" style:parent-style-name="Domyślnaczcionkaakapitu" style:family="text">
      <style:text-properties style:font-name="Arial" style:font-name-complex="Arial" fo:font-style="italic" style:font-style-asian="italic" style:font-style-complex="italic"/>
    </style:style>
    <style:style style:name="T216" style:parent-style-name="Domyślnaczcionkaakapitu" style:family="text">
      <style:text-properties style:font-name="Arial" style:font-name-complex="Arial"/>
    </style:style>
    <style:style style:name="T217" style:parent-style-name="Domyślnaczcionkaakapitu" style:family="text">
      <style:text-properties style:font-name="Arial" style:font-name-complex="Arial" fo:font-style="italic" style:font-style-asian="italic" style:font-style-complex="italic"/>
    </style:style>
    <style:style style:name="T218" style:parent-style-name="Domyślnaczcionkaakapitu" style:family="text">
      <style:text-properties style:font-name="Arial" style:font-name-complex="Arial"/>
    </style:style>
    <style:style style:name="P219" style:parent-style-name="Standard" style:family="paragraph">
      <style:paragraph-properties fo:text-align="justify" fo:line-height="150%" fo:text-indent="0.4687in"/>
      <style:text-properties style:font-name="Arial" style:font-name-complex="Arial" fo:font-size="10pt" style:font-size-asian="10pt" style:font-size-complex="10pt"/>
    </style:style>
    <style:style style:name="P220" style:parent-style-name="Standard" style:family="paragraph">
      <style:paragraph-properties fo:text-align="justify" fo:line-height="150%" fo:text-indent="0.4687in"/>
      <style:text-properties style:font-name="Arial" style:font-name-complex="Arial" fo:font-size="10pt" style:font-size-asian="10pt" style:font-size-complex="10pt"/>
    </style:style>
    <style:style style:name="P221" style:parent-style-name="Akapitzlistą" style:family="paragraph">
      <style:paragraph-properties fo:text-align="justify" fo:margin-bottom="0in" fo:line-height="150%" fo:margin-left="0.4923in">
        <style:tab-stops/>
      </style:paragraph-properties>
    </style:style>
    <style:style style:name="T22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23" style:parent-style-name="Akapitzlistą" style:family="paragraph">
      <style:paragraph-properties fo:text-align="justify" fo:margin-bottom="0in" fo:line-height="150%"/>
      <style:text-properties style:font-name="Arial" style:font-name-complex="Arial" fo:font-weight="bold" style:font-weight-asian="bold" style:font-weight-complex="bold" fo:font-size="10pt" style:font-size-asian="10pt" style:font-size-complex="10pt"/>
    </style:style>
    <style:style style:name="P224"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225" style:parent-style-name="Standard" style:family="paragraph">
      <style:paragraph-properties fo:text-align="justify" fo:line-height="150%">
        <style:tab-stops>
          <style:tab-stop style:type="left" style:position="4.2916in"/>
        </style:tab-stops>
      </style:paragraph-properties>
      <style:text-properties style:font-name="Arial" style:font-name-complex="Arial" fo:color="#000000" fo:font-size="10pt" style:font-size-asian="10pt" style:font-size-complex="10pt"/>
    </style:style>
    <style:style style:name="P226" style:parent-style-name="Standard" style:family="paragraph">
      <style:paragraph-properties fo:text-align="justify" fo:line-height="150%">
        <style:tab-stops>
          <style:tab-stop style:type="left" style:position="3.7916in"/>
        </style:tab-stops>
      </style:paragraph-properties>
      <style:text-properties style:font-name="Arial" style:font-name-complex="Arial" fo:color="#000000" fo:font-size="10pt" style:font-size-asian="10pt" style:font-size-complex="10pt"/>
    </style:style>
    <style:style style:name="P227" style:parent-style-name="Standard" style:family="paragraph">
      <style:paragraph-properties fo:text-align="justify" fo:line-height="150%">
        <style:tab-stops>
          <style:tab-stop style:type="left" style:position="3.7916in"/>
        </style:tab-stops>
      </style:paragraph-properties>
      <style:text-properties style:font-name="Arial" style:font-name-complex="Arial" fo:color="#000000" fo:font-size="10pt" style:font-size-asian="10pt" style:font-size-complex="10pt"/>
    </style:style>
    <style:style style:name="P228" style:parent-style-name="Standard" style:family="paragraph">
      <style:paragraph-properties fo:text-align="justify" fo:line-height="150%">
        <style:tab-stops>
          <style:tab-stop style:type="left" style:position="3.7916in"/>
        </style:tab-stops>
      </style:paragraph-properties>
      <style:text-properties style:font-name="Arial" style:font-name-complex="Arial" fo:color="#000000" fo:font-size="10pt" style:font-size-asian="10pt" style:font-size-complex="10pt"/>
    </style:style>
    <style:style style:name="P229" style:parent-style-name="Standard" style:family="paragraph">
      <style:paragraph-properties fo:text-align="justify" fo:line-height="150%">
        <style:tab-stops>
          <style:tab-stop style:type="left" style:position="3.7916in"/>
        </style:tab-stops>
      </style:paragraph-properties>
      <style:text-properties style:font-name="Arial" style:font-name-complex="Arial" fo:color="#000000" fo:font-size="10pt" style:font-size-asian="10pt" style:font-size-complex="10pt"/>
    </style:style>
    <style:style style:name="P230" style:parent-style-name="Standard" style:family="paragraph">
      <style:paragraph-properties fo:text-align="justify" fo:line-height="150%"/>
    </style:style>
    <style:style style:name="T231" style:parent-style-name="Domyślnaczcionkaakapitu" style:family="text">
      <style:text-properties style:font-name="Arial" style:font-name-complex="Arial" fo:color="#000000" fo:font-size="10pt" style:font-size-asian="10pt" style:font-size-complex="10pt"/>
    </style:style>
    <style:style style:name="T232" style:parent-style-name="Domyślnaczcionkaakapitu" style:family="text">
      <style:text-properties style:font-name="Arial" style:font-name-complex="Arial" fo:color="#000000" fo:font-size="10pt" style:font-size-asian="10pt" style:font-size-complex="10pt"/>
    </style:style>
    <style:style style:name="P233" style:parent-style-name="Standard" style:family="paragraph">
      <style:paragraph-properties fo:text-align="justify" fo:line-height="150%" fo:text-indent="0.4916in"/>
      <style:text-properties style:font-name="Arial" style:font-name-complex="Arial" fo:color="#000000" fo:font-size="10pt" style:font-size-asian="10pt" style:font-size-complex="10pt"/>
    </style:style>
    <style:style style:name="P234" style:parent-style-name="Standard" style:family="paragraph">
      <style:paragraph-properties fo:text-align="justify" fo:line-height="150%" fo:text-indent="0.4916in"/>
    </style:style>
    <style:style style:name="T235" style:parent-style-name="Domyślnaczcionkaakapitu" style:family="text">
      <style:text-properties style:font-name="Arial" style:font-name-complex="Arial" fo:color="#000000" fo:font-size="10pt" style:font-size-asian="10pt" style:font-size-complex="10pt"/>
    </style:style>
    <style:style style:name="T236" style:parent-style-name="Domyślnaczcionkaakapitu" style:family="text">
      <style:text-properties style:font-name="Arial" style:font-name-complex="Arial" fo:color="#000000" fo:font-size="10pt" style:font-size-asian="10pt" style:font-size-complex="10pt"/>
    </style:style>
    <style:style style:name="T237" style:parent-style-name="Domyślnaczcionkaakapitu" style:family="text">
      <style:text-properties style:font-name="Arial" style:font-name-complex="Arial" fo:color="#000000" fo:font-size="10pt" style:font-size-asian="10pt" style:font-size-complex="10pt"/>
    </style:style>
    <style:style style:name="T238" style:parent-style-name="Domyślnaczcionkaakapitu" style:family="text">
      <style:text-properties style:font-name="Arial" style:font-name-complex="Arial" fo:color="#000000" fo:font-size="10pt" style:font-size-asian="10pt" style:font-size-complex="10pt"/>
    </style:style>
    <style:style style:name="T239" style:parent-style-name="Domyślnaczcionkaakapitu" style:family="text">
      <style:text-properties style:font-name="Arial" style:font-name-complex="Arial" fo:color="#000000" fo:font-size="10pt" style:font-size-asian="10pt" style:font-size-complex="10pt"/>
    </style:style>
    <style:style style:name="T240" style:parent-style-name="Domyślnaczcionkaakapitu" style:family="text">
      <style:text-properties style:font-name="Arial" style:font-name-complex="Arial" fo:color="#000000" fo:font-size="10pt" style:font-size-asian="10pt" style:font-size-complex="10pt"/>
    </style:style>
    <style:style style:name="T241" style:parent-style-name="Domyślnaczcionkaakapitu" style:family="text">
      <style:text-properties style:font-name="Arial" style:font-name-complex="Arial" fo:color="#000000" fo:font-size="10pt" style:font-size-asian="10pt" style:font-size-complex="10pt"/>
    </style:style>
    <style:style style:name="T242" style:parent-style-name="Domyślnaczcionkaakapitu" style:family="text">
      <style:text-properties style:font-name="Arial" style:font-name-complex="Arial" fo:color="#000000" fo:font-size="10pt" style:font-size-asian="10pt" style:font-size-complex="10pt"/>
    </style:style>
    <style:style style:name="T243" style:parent-style-name="Domyślnaczcionkaakapitu" style:family="text">
      <style:text-properties style:font-name="Arial" style:font-name-complex="Arial" fo:color="#000000" fo:font-size="10pt" style:font-size-asian="10pt" style:font-size-complex="10pt"/>
    </style:style>
    <style:style style:name="P24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4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4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4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48" style:parent-style-name="Standard" style:family="paragraph">
      <style:paragraph-properties fo:text-align="justify" fo:line-height="150%"/>
    </style:style>
    <style:style style:name="T249" style:parent-style-name="Domyślnaczcionkaakapitu" style:family="text">
      <style:text-properties style:font-name="Arial" style:font-name-complex="Arial" fo:color="#000000" fo:font-size="10pt" style:font-size-asian="10pt" style:font-size-complex="10pt"/>
    </style:style>
    <style:style style:name="T250" style:parent-style-name="Domyślnaczcionkaakapitu" style:family="text">
      <style:text-properties style:font-name="Arial" style:font-name-complex="Arial" fo:color="#000000" style:text-position="super 65%" fo:font-size="10pt" style:font-size-asian="10pt" style:font-size-complex="10pt"/>
    </style:style>
    <style:style style:name="T251" style:parent-style-name="Domyślnaczcionkaakapitu" style:family="text">
      <style:text-properties style:font-name="Arial" style:font-name-complex="Arial" fo:color="#000000" fo:font-size="10pt" style:font-size-asian="10pt" style:font-size-complex="10pt"/>
    </style:style>
    <style:style style:name="T252" style:parent-style-name="Domyślnaczcionkaakapitu" style:family="text">
      <style:text-properties style:font-name="Arial" style:font-name-complex="Arial" fo:color="#000000" fo:font-size="10pt" style:font-size-asian="10pt" style:font-size-complex="10pt"/>
    </style:style>
    <style:style style:name="P25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256" style:parent-style-name="Standard" style:family="paragraph">
      <style:paragraph-properties fo:text-align="justify" fo:line-height="150%" fo:text-indent="0.4923in"/>
      <style:text-properties style:font-name="Arial" style:font-name-complex="Arial" fo:color="#000000" fo:font-size="10pt" style:font-size-asian="10pt" style:font-size-complex="10pt"/>
    </style:style>
    <style:style style:name="P257" style:parent-style-name="Standard" style:family="paragraph">
      <style:paragraph-properties fo:text-align="justify" fo:line-height="150%"/>
      <style:text-properties style:font-name="Arial" style:font-name-complex="Arial" fo:color="#FF0000" fo:font-size="10pt" style:font-size-asian="10pt" style:font-size-complex="10pt"/>
    </style:style>
    <style:style style:name="P258"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259"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260"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261"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262"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263" style:parent-style-name="Standard" style:family="paragraph">
      <style:paragraph-properties fo:text-align="justify" fo:line-height="150%" fo:text-indent="0.25in"/>
    </style:style>
    <style:style style:name="T264" style:parent-style-name="Domyślnaczcionkaakapitu" style:family="text">
      <style:text-properties style:font-name="Arial" style:font-name-complex="Arial" fo:font-size="10pt" style:font-size-asian="10pt" style:font-size-complex="10pt"/>
    </style:style>
    <style:style style:name="T265" style:parent-style-name="Domyślnaczcionkaakapitu" style:family="text">
      <style:text-properties style:font-name="Arial" style:font-name-complex="Arial" fo:font-size="10pt" style:font-size-asian="10pt" style:font-size-complex="10pt"/>
    </style:style>
    <style:style style:name="T266"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67"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268" style:parent-style-name="Standard" style:family="paragraph">
      <style:paragraph-properties fo:text-align="justify" fo:line-height="150%" fo:text-indent="0.25in"/>
    </style:style>
    <style:style style:name="T269"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0"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1"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2"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3"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4"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5"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6"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277" style:parent-style-name="Standard" style:family="paragraph">
      <style:paragraph-properties fo:text-align="justify" fo:line-height="150%" fo:text-indent="0.25in"/>
    </style:style>
    <style:style style:name="T278"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79"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80"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81"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282" style:parent-style-name="Standard" style:family="paragraph">
      <style:paragraph-properties fo:text-align="justify" fo:line-height="150%"/>
      <style:text-properties style:font-name="Arial" style:font-name-complex="Arial" style:font-weight-complex="bold" fo:color="#FF0000" fo:font-size="10pt" style:font-size-asian="10pt" style:font-size-complex="10pt" style:language-asian="en" style:country-asian="US"/>
    </style:style>
    <style:style style:name="P283"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284" style:parent-style-name="Standard" style:family="paragraph">
      <style:paragraph-properties fo:text-align="justify" fo:line-height="150%" fo:text-indent="0.25in"/>
    </style:style>
    <style:style style:name="T285" style:parent-style-name="Domyślnaczcionkaakapitu" style:family="text">
      <style:text-properties style:font-name="Arial" style:font-name-complex="Arial" style:font-weight-complex="bold" fo:color="#000000" fo:font-size="10pt" style:font-size-asian="10pt" style:font-size-complex="10pt"/>
    </style:style>
    <style:style style:name="T286" style:parent-style-name="Domyślnaczcionkaakapitu" style:family="text">
      <style:text-properties style:font-name="Arial" style:font-name-complex="Arial" style:font-weight-complex="bold" fo:color="#000000" fo:font-size="10pt" style:font-size-asian="10pt" style:font-size-complex="10pt"/>
    </style:style>
    <style:style style:name="T287" style:parent-style-name="Domyślnaczcionkaakapitu" style:family="text">
      <style:text-properties style:font-name="Arial" style:font-name-complex="Arial" style:font-weight-complex="bold" fo:color="#000000" fo:font-size="10pt" style:font-size-asian="10pt" style:font-size-complex="10pt"/>
    </style:style>
    <style:style style:name="T288"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89"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90"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91"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92"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93"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94"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295" style:parent-style-name="Domyślnaczcionkaakapitu" style:family="text">
      <style:text-properties style:font-name="Arial" style:font-name-complex="Arial" style:font-weight-complex="bold" fo:color="#000000" fo:font-size="10pt" style:font-size-asian="10pt" style:font-size-complex="10pt"/>
    </style:style>
    <style:style style:name="T296" style:parent-style-name="Domyślnaczcionkaakapitu" style:family="text">
      <style:text-properties style:font-name="Arial" style:font-name-complex="Arial" style:font-weight-complex="bold" fo:color="#000000" fo:font-size="10pt" style:font-size-asian="10pt" style:font-size-complex="10pt"/>
    </style:style>
    <style:style style:name="P297" style:parent-style-name="Standard"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298" style:parent-style-name="Standard" style:family="paragraph">
      <style:paragraph-properties fo:text-align="justify" fo:line-height="150%" fo:text-indent="0.25in"/>
      <style:text-properties style:font-name="Arial" style:font-name-complex="Arial" style:font-weight-complex="bold" fo:color="#000000" fo:font-size="10pt" style:font-size-asian="10pt" style:font-size-complex="10pt"/>
    </style:style>
    <style:style style:name="P299" style:parent-style-name="Standard"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300" style:parent-style-name="Standard" style:family="paragraph">
      <style:paragraph-properties fo:text-align="justify" fo:line-height="150%" fo:text-indent="0.25in"/>
      <style:text-properties style:font-name="Arial" style:font-name-complex="Arial" style:font-weight-complex="bold" fo:color="#000000" fo:font-size="10pt" style:font-size-asian="10pt" style:font-size-complex="10pt"/>
    </style:style>
    <style:style style:name="P301" style:parent-style-name="Standard" style:family="paragraph">
      <style:paragraph-properties fo:text-align="justify" fo:line-height="150%"/>
      <style:text-properties style:font-name="Arial" style:font-name-complex="Arial" fo:font-size="10pt" style:font-size-asian="10pt" style:font-size-complex="10pt"/>
    </style:style>
    <style:style style:name="P302" style:parent-style-name="Standard" style:family="paragraph">
      <style:paragraph-properties fo:text-align="justify" fo:line-height="150%" fo:text-indent="0.25in"/>
    </style:style>
    <style:style style:name="T303" style:parent-style-name="Domyślnaczcionkaakapitu" style:family="text">
      <style:text-properties style:font-name="Arial" style:font-name-complex="Arial" fo:font-size="10pt" style:font-size-asian="10pt" style:font-size-complex="10pt"/>
    </style:style>
    <style:style style:name="P304" style:parent-style-name="Standard"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305"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306" style:parent-style-name="Standard" style:family="paragraph">
      <style:paragraph-properties fo:text-align="justify" fo:line-height="150%" fo:text-indent="0.25in"/>
      <style:text-properties style:font-name="Arial" style:font-name-complex="Arial" style:font-weight-complex="bold" fo:color="#000000" fo:font-size="10pt" style:font-size-asian="10pt" style:font-size-complex="10pt"/>
    </style:style>
    <style:style style:name="P307" style:parent-style-name="Standard" style:family="paragraph">
      <style:paragraph-properties fo:text-align="justify" fo:line-height="150%" fo:text-indent="0.25in"/>
      <style:text-properties style:font-name="Arial" style:font-name-complex="Arial" style:font-weight-complex="bold" fo:color="#000000" fo:font-size="10pt" style:font-size-asian="10pt" style:font-size-complex="10pt"/>
    </style:style>
    <style:style style:name="P308" style:parent-style-name="Standard" style:family="paragraph">
      <style:paragraph-properties fo:text-align="justify" fo:line-height="150%"/>
    </style:style>
    <style:style style:name="T309" style:parent-style-name="Domyślnaczcionkaakapitu" style:family="text">
      <style:text-properties style:font-name="Arial" style:font-name-complex="Arial" fo:font-weight="bold" style:font-weight-asian="bold" fo:font-size="10pt" style:font-size-asian="10pt" style:font-size-complex="10pt" style:language-asian="en" style:country-asian="US"/>
    </style:style>
    <style:style style:name="P310"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311" style:parent-style-name="Standard" style:family="paragraph">
      <style:paragraph-properties fo:text-align="justify" fo:line-height="150%"/>
      <style:text-properties style:font-name="Arial" style:font-name-complex="Arial" fo:font-style="italic" style:font-style-asian="italic" fo:color="#000000" fo:font-size="10pt" style:font-size-asian="10pt" style:font-size-complex="10pt"/>
    </style:style>
    <style:style style:name="TableColumn313" style:family="table-column">
      <style:table-column-properties style:column-width="0.784in"/>
    </style:style>
    <style:style style:name="TableColumn314" style:family="table-column">
      <style:table-column-properties style:column-width="4.1347in"/>
    </style:style>
    <style:style style:name="TableColumn315" style:family="table-column">
      <style:table-column-properties style:column-width="1.4784in"/>
    </style:style>
    <style:style style:name="Table312" style:family="table">
      <style:table-properties style:width="6.3972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379" style:parent-style-name="Standard"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380" style:parent-style-name="Standard" style:family="paragraph">
      <style:paragraph-properties fo:text-align="justify" fo:line-height="150%" fo:text-indent="0.4923in"/>
    </style:style>
    <style:style style:name="T381" style:parent-style-name="Domyślnaczcionkaakapitu" style:family="text">
      <style:text-properties style:font-name="Arial" style:font-name-complex="Arial" fo:color="#000000" fo:font-size="10pt" style:font-size-asian="10pt" style:font-size-complex="10pt"/>
    </style:style>
    <style:style style:name="T382" style:parent-style-name="Domyślnaczcionkaakapitu" style:family="text">
      <style:text-properties style:font-name="Arial" style:font-name-complex="Arial" fo:color="#000000" fo:font-size="10pt" style:font-size-asian="10pt" style:font-size-complex="10pt"/>
    </style:style>
    <style:style style:name="T383" style:parent-style-name="Domyślnaczcionkaakapitu" style:family="text">
      <style:text-properties style:font-name="Arial" style:font-name-complex="Arial" fo:color="#000000" fo:font-size="10pt" style:font-size-asian="10pt" style:font-size-complex="10pt"/>
    </style:style>
    <style:style style:name="T384"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385" style:parent-style-name="Standard" style:family="paragraph">
      <style:paragraph-properties fo:text-align="justify" fo:line-height="150%" fo:text-indent="0.4923in"/>
    </style:style>
    <style:style style:name="T386"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387"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388"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389"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390"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391"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392"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393" style:parent-style-name="Standard" style:family="paragraph">
      <style:paragraph-properties fo:text-align="justify" fo:line-height="150%" fo:text-indent="0.4923in"/>
      <style:text-properties style:font-name="Arial" style:font-name-complex="Arial" style:font-weight-complex="bold" fo:font-size="10pt" style:font-size-asian="10pt" style:font-size-complex="10pt" style:language-asian="en" style:country-asian="US"/>
    </style:style>
    <style:style style:name="P394" style:parent-style-name="Standard" style:family="paragraph">
      <style:paragraph-properties fo:text-align="justify" fo:line-height="150%"/>
      <style:text-properties style:font-name="Arial" style:font-name-complex="Arial" style:font-weight-complex="bold" fo:font-style="italic" style:font-style-asian="italic" fo:font-size="10pt" style:font-size-asian="10pt" style:font-size-complex="10pt" style:language-asian="en" style:country-asian="US"/>
    </style:style>
    <style:style style:name="TableColumn396" style:family="table-column">
      <style:table-column-properties style:column-width="1.1777in"/>
    </style:style>
    <style:style style:name="TableColumn397" style:family="table-column">
      <style:table-column-properties style:column-width="3.8395in"/>
    </style:style>
    <style:style style:name="TableColumn398" style:family="table-column">
      <style:table-column-properties style:column-width="1.3798in"/>
    </style:style>
    <style:style style:name="Table395" style:family="table">
      <style:table-properties style:width="6.3972in" fo:margin-left="0in" table:align="left"/>
    </style:style>
    <style:style style:name="TableRow399" style:family="table-row">
      <style:table-row-properties style:min-row-height="0.772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P497" style:parent-style-name="Standard" style:family="paragraph">
      <style:paragraph-properties fo:text-align="justify" fo:line-height="150%"/>
      <style:text-properties style:font-name="Arial" style:font-name-complex="Arial" style:font-weight-complex="bold" fo:font-size="10pt" style:font-size-asian="10pt" style:font-size-complex="10pt" style:language-asian="en" style:country-asian="US"/>
    </style:style>
    <style:style style:name="P498" style:parent-style-name="Standard" style:family="paragraph">
      <style:paragraph-properties fo:text-align="justify" fo:line-height="150%" fo:text-indent="0.4923in"/>
      <style:text-properties style:font-name="Arial" style:font-name-complex="Arial" style:font-weight-complex="bold" fo:font-size="10pt" style:font-size-asian="10pt" style:font-size-complex="10pt" style:language-asian="en" style:country-asian="US"/>
    </style:style>
    <style:style style:name="P499" style:parent-style-name="Standard" style:family="paragraph">
      <style:paragraph-properties fo:text-align="justify" fo:line-height="150%" fo:text-indent="0.25in"/>
    </style:style>
    <style:style style:name="T500" style:parent-style-name="Domyślnaczcionkaakapitu" style:family="text">
      <style:text-properties style:font-name="Arial" style:font-name-complex="Arial" fo:color="#000000" fo:font-size="10pt" style:font-size-asian="10pt" style:font-size-complex="10pt"/>
    </style:style>
    <style:style style:name="T501" style:parent-style-name="Domyślnaczcionkaakapitu" style:family="text">
      <style:text-properties style:font-name="Arial" style:font-name-complex="Arial" fo:color="#000000" fo:font-size="10pt" style:font-size-asian="10pt" style:font-size-complex="10pt"/>
    </style:style>
    <style:style style:name="T502" style:parent-style-name="Domyślnaczcionkaakapitu" style:family="text">
      <style:text-properties style:font-name="Arial" style:font-name-complex="Arial" fo:color="#000000" fo:font-size="10pt" style:font-size-asian="10pt" style:font-size-complex="10pt"/>
    </style:style>
    <style:style style:name="T503" style:parent-style-name="Domyślnaczcionkaakapitu" style:family="text">
      <style:text-properties style:font-name="Arial" style:font-name-complex="Arial" fo:color="#000000" fo:font-size="10pt" style:font-size-asian="10pt" style:font-size-complex="10pt"/>
    </style:style>
    <style:style style:name="T504" style:parent-style-name="Domyślnaczcionkaakapitu" style:family="text">
      <style:text-properties style:font-name="Arial" style:font-name-complex="Arial" fo:color="#000000" fo:font-size="10pt" style:font-size-asian="10pt" style:font-size-complex="10pt"/>
    </style:style>
    <style:style style:name="T505" style:parent-style-name="Domyślnaczcionkaakapitu" style:family="text">
      <style:text-properties style:font-name="Arial" style:font-name-complex="Arial" fo:color="#000000" fo:font-size="10pt" style:font-size-asian="10pt" style:font-size-complex="10pt"/>
    </style:style>
    <style:style style:name="T506" style:parent-style-name="Domyślnaczcionkaakapitu" style:family="text">
      <style:text-properties style:font-name="Arial" style:font-name-complex="Arial" fo:font-size="10pt" style:font-size-asian="10pt" style:font-size-complex="10pt" style:language-asian="en" style:country-asian="US"/>
    </style:style>
    <style:style style:name="T507"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08"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509" style:parent-style-name="Standard" style:family="paragraph">
      <style:paragraph-properties fo:text-align="justify" fo:line-height="150%"/>
    </style:style>
    <style:style style:name="P510"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511" style:parent-style-name="Standard" style:family="paragraph">
      <style:paragraph-properties fo:text-align="justify" fo:line-height="150%" fo:text-indent="0.25in"/>
    </style:style>
    <style:style style:name="T512"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13"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14" style:parent-style-name="Domyślnaczcionkaakapitu" style:family="text">
      <style:text-properties style:font-name="Arial" style:font-name-complex="Arial" style:font-weight-complex="bold" fo:color="#000000" fo:font-size="10pt" style:font-size-asian="10pt" style:font-size-complex="10pt"/>
    </style:style>
    <style:style style:name="T515" style:parent-style-name="Domyślnaczcionkaakapitu" style:family="text">
      <style:text-properties style:font-name="Arial" style:font-name-complex="Arial" style:font-weight-complex="bold" fo:color="#000000" fo:font-size="10pt" style:font-size-asian="10pt" style:font-size-complex="10pt"/>
    </style:style>
    <style:style style:name="T516" style:parent-style-name="Domyślnaczcionkaakapitu" style:family="text">
      <style:text-properties style:font-name="Arial" style:font-name-complex="Arial" style:font-weight-complex="bold" fo:color="#000000" fo:font-size="10pt" style:font-size-asian="10pt" style:font-size-complex="10pt"/>
    </style:style>
    <style:style style:name="T517" style:parent-style-name="Domyślnaczcionkaakapitu" style:family="text">
      <style:text-properties style:font-name="Arial" style:font-name-complex="Arial" style:font-weight-complex="bold" fo:color="#000000" fo:font-size="10pt" style:font-size-asian="10pt" style:font-size-complex="10pt"/>
    </style:style>
    <style:style style:name="T518" style:parent-style-name="Domyślnaczcionkaakapitu" style:family="text">
      <style:text-properties style:font-name="Arial" style:font-name-complex="Arial" style:font-weight-complex="bold" fo:color="#000000" fo:font-size="10pt" style:font-size-asian="10pt" style:font-size-complex="10pt"/>
    </style:style>
    <style:style style:name="T519" style:parent-style-name="Domyślnaczcionkaakapitu" style:family="text">
      <style:text-properties style:font-name="Arial" style:font-name-complex="Arial" style:font-weight-complex="bold" fo:font-style="italic" style:font-style-asian="italic" style:font-style-complex="italic" fo:color="#000000" fo:font-size="10pt" style:font-size-asian="10pt" style:font-size-complex="10pt"/>
    </style:style>
    <style:style style:name="T520" style:parent-style-name="Domyślnaczcionkaakapitu" style:family="text">
      <style:text-properties style:font-name="Arial" style:font-name-complex="Arial" style:font-weight-complex="bold" fo:color="#000000" fo:font-size="10pt" style:font-size-asian="10pt" style:font-size-complex="10pt"/>
    </style:style>
    <style:style style:name="T521"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522" style:parent-style-name="Standard" style:family="paragraph">
      <style:paragraph-properties fo:text-align="justify" fo:line-height="150%" fo:text-indent="0.25in"/>
    </style:style>
    <style:style style:name="T523"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24"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25"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26"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527" style:parent-style-name="Standard" style:family="paragraph">
      <style:paragraph-properties fo:text-align="justify" fo:line-height="150%" fo:text-indent="0.25in"/>
      <style:text-properties style:font-name="Arial" style:font-name-complex="Arial" style:font-weight-complex="bold" fo:color="#000000" fo:font-size="10pt" style:font-size-asian="10pt" style:font-size-complex="10pt"/>
    </style:style>
    <style:style style:name="P528" style:parent-style-name="Standard"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529" style:parent-style-name="Standard" style:family="paragraph">
      <style:paragraph-properties fo:text-align="justify" fo:line-height="150%"/>
      <style:text-properties style:font-name="Arial" style:font-name-complex="Arial" style:font-weight-complex="bold" fo:color="#000000" fo:font-size="10pt" style:font-size-asian="10pt" style:font-size-complex="10pt"/>
    </style:style>
    <style:style style:name="P530" style:parent-style-name="Standard" style:family="paragraph">
      <style:paragraph-properties fo:text-align="justify" fo:line-height="150%" fo:margin-left="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3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532"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533"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534"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535" style:parent-style-name="Standard" style:family="paragraph">
      <style:paragraph-properties fo:text-align="justify" fo:line-height="150%">
        <style:tab-stops>
          <style:tab-stop style:type="left" style:position="-4.7083in"/>
        </style:tab-stops>
      </style:paragraph-properties>
      <style:text-properties style:font-name="Arial" style:font-name-complex="Arial" fo:font-weight="bold" style:font-weight-asian="bold" fo:color="#000000" fo:font-size="10pt" style:font-size-asian="10pt" style:font-size-complex="10pt"/>
    </style:style>
    <style:style style:name="P536" style:parent-style-name="Standard" style:family="paragraph">
      <style:paragraph-properties fo:text-align="justify" fo:line-height="150%">
        <style:tab-stops>
          <style:tab-stop style:type="left" style:position="4.2916in"/>
        </style:tab-stops>
      </style:paragraph-properties>
      <style:text-properties style:font-name="Arial" style:font-name-complex="Arial" fo:color="#000000" fo:font-size="10pt" style:font-size-asian="10pt" style:font-size-complex="10pt"/>
    </style:style>
    <style:style style:name="P537" style:parent-style-name="Standard" style:family="paragraph">
      <style:paragraph-properties fo:text-align="justify" fo:line-height="150%">
        <style:tab-stops>
          <style:tab-stop style:type="left" style:position="4.2916in"/>
        </style:tab-stops>
      </style:paragraph-properties>
      <style:text-properties style:font-name="Arial" style:font-name-complex="Arial" fo:color="#000000" fo:font-size="10pt" style:font-size-asian="10pt" style:font-size-complex="10pt"/>
    </style:style>
    <style:style style:name="P538" style:parent-style-name="Standard" style:family="paragraph">
      <style:paragraph-properties fo:text-align="justify" fo:line-height="150%">
        <style:tab-stops>
          <style:tab-stop style:type="left" style:position="-4.7083in"/>
        </style:tab-stops>
      </style:paragraph-properties>
      <style:text-properties style:font-name="Arial" style:font-name-complex="Arial" fo:font-weight="bold" style:font-weight-asian="bold" fo:color="#000000" fo:font-size="10pt" style:font-size-asian="10pt" style:font-size-complex="10pt"/>
    </style:style>
    <style:style style:name="P539"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54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541" style:parent-style-name="Standard" style:family="paragraph">
      <style:paragraph-properties fo:text-align="justify" fo:line-height="150%">
        <style:tab-stops>
          <style:tab-stop style:type="left" style:position="-4.7083in"/>
        </style:tab-stops>
      </style:paragraph-properties>
      <style:text-properties style:font-name="Arial" style:font-name-complex="Arial" fo:font-weight="bold" style:font-weight-asian="bold" fo:color="#000000" fo:font-size="10pt" style:font-size-asian="10pt" style:font-size-complex="10pt"/>
    </style:style>
    <style:style style:name="P542" style:parent-style-name="Standard" style:family="paragraph">
      <style:paragraph-properties fo:text-align="justify" fo:line-height="150%">
        <style:tab-stops>
          <style:tab-stop style:type="left" style:position="4.2916in"/>
        </style:tab-stops>
      </style:paragraph-properties>
      <style:text-properties style:font-name="Arial" style:font-name-complex="Arial" fo:color="#000000" fo:font-size="10pt" style:font-size-asian="10pt" style:font-size-complex="10pt"/>
    </style:style>
    <style:style style:name="P543" style:parent-style-name="Standard" style:family="paragraph">
      <style:paragraph-properties fo:text-align="justify" fo:line-height="150%">
        <style:tab-stops>
          <style:tab-stop style:type="left" style:position="4.2916in"/>
        </style:tab-stops>
      </style:paragraph-properties>
      <style:text-properties style:font-name="Arial" style:font-name-complex="Arial" fo:color="#000000" fo:font-size="10pt" style:font-size-asian="10pt" style:font-size-complex="10pt"/>
    </style:style>
    <style:style style:name="P544" style:parent-style-name="Standard" style:family="paragraph">
      <style:paragraph-properties fo:text-align="justify" fo:line-height="150%"/>
      <style:text-properties style:font-name="Arial" style:font-name-complex="Arial" fo:font-weight="bold" style:font-weight-asian="bold" fo:color="#000000" fo:font-size="10pt" style:font-size-asian="10pt" style:font-size-complex="10pt"/>
    </style:style>
    <style:style style:name="P545" style:parent-style-name="Standard" style:family="paragraph">
      <style:paragraph-properties fo:text-align="justify" fo:line-height="150%" fo:text-indent="0.25in"/>
    </style:style>
    <style:style style:name="T546" style:parent-style-name="Domyślnaczcionkaakapitu" style:family="text">
      <style:text-properties style:font-name="Arial" style:font-name-complex="Arial" fo:color="#000000" fo:font-size="10pt" style:font-size-asian="10pt" style:font-size-complex="10pt"/>
    </style:style>
    <style:style style:name="T547" style:parent-style-name="Domyślnaczcionkaakapitu" style:family="text">
      <style:text-properties style:font-name="Arial" style:font-name-complex="Arial" fo:color="#000000" fo:font-size="10pt" style:font-size-asian="10pt" style:font-size-complex="10pt"/>
    </style:style>
    <style:style style:name="T548" style:parent-style-name="Domyślnaczcionkaakapitu" style:family="text">
      <style:text-properties style:font-name="Arial" style:font-name-complex="Arial" fo:color="#000000" fo:font-size="10pt" style:font-size-asian="10pt" style:font-size-complex="10pt"/>
    </style:style>
    <style:style style:name="T549" style:parent-style-name="Domyślnaczcionkaakapitu" style:family="text">
      <style:text-properties style:font-name="Arial" style:font-name-complex="Arial" fo:color="#000000" fo:font-size="10pt" style:font-size-asian="10pt" style:font-size-complex="10pt"/>
    </style:style>
    <style:style style:name="T550" style:parent-style-name="Domyślnaczcionkaakapitu" style:family="text">
      <style:text-properties style:font-name="Arial" style:font-name-complex="Arial" fo:color="#000000" fo:font-size="10pt" style:font-size-asian="10pt" style:font-size-complex="10pt"/>
    </style:style>
    <style:style style:name="T551" style:parent-style-name="Domyślnaczcionkaakapitu" style:family="text">
      <style:text-properties style:font-name="Arial" style:font-name-complex="Arial" fo:color="#000000" fo:font-size="10pt" style:font-size-asian="10pt" style:font-size-complex="10pt"/>
    </style:style>
    <style:style style:name="T552" style:parent-style-name="Domyślnaczcionkaakapitu" style:family="text">
      <style:text-properties style:font-name="Arial" style:font-name-complex="Arial" fo:color="#000000" fo:font-size="10pt" style:font-size-asian="10pt" style:font-size-complex="10pt"/>
    </style:style>
    <style:style style:name="T553" style:parent-style-name="Domyślnaczcionkaakapitu" style:family="text">
      <style:text-properties style:font-name="Arial" style:font-name-complex="Arial" fo:color="#000000" fo:font-size="10pt" style:font-size-asian="10pt" style:font-size-complex="10pt"/>
    </style:style>
    <style:style style:name="T554"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T555" style:parent-style-name="Domyślnaczcionkaakapitu" style:family="text">
      <style:text-properties style:font-name="Arial" style:font-name-complex="Arial" style:font-weight-complex="bold" fo:font-size="10pt" style:font-size-asian="10pt" style:font-size-complex="10pt" style:language-asian="en" style:country-asian="US"/>
    </style:style>
    <style:style style:name="P55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557" style:parent-style-name="Standard" style:family="paragraph">
      <style:paragraph-properties fo:text-align="justify" fo:line-height="150%">
        <style:tab-stops>
          <style:tab-stop style:type="left" style:position="-4.7083in"/>
        </style:tab-stops>
      </style:paragraph-properties>
      <style:text-properties style:font-name="Arial" style:font-name-complex="Arial" fo:font-weight="bold" style:font-weight-asian="bold" fo:color="#000000" fo:font-size="10pt" style:font-size-asian="10pt" style:font-size-complex="10pt"/>
    </style:style>
    <style:style style:name="P558" style:parent-style-name="Standard" style:family="paragraph">
      <style:paragraph-properties fo:text-align="justify" fo:line-height="150%">
        <style:tab-stops>
          <style:tab-stop style:type="left" style:position="1.2916in"/>
        </style:tab-stops>
      </style:paragraph-properties>
    </style:style>
    <style:style style:name="T559" style:parent-style-name="Domyślnaczcionkaakapitu" style:family="text">
      <style:text-properties style:font-name="Arial" style:font-name-complex="Arial" fo:color="#000000" fo:font-size="10pt" style:font-size-asian="10pt" style:font-size-complex="10pt"/>
    </style:style>
    <style:style style:name="T560" style:parent-style-name="Domyślnaczcionkaakapitu" style:family="text">
      <style:text-properties style:font-name="Arial" style:font-name-complex="Arial" fo:font-size="10pt" style:font-size-asian="10pt" style:font-size-complex="10pt"/>
    </style:style>
    <style:style style:name="P561" style:parent-style-name="Standard" style:family="paragraph">
      <style:paragraph-properties fo:text-align="justify" fo:line-height="150%">
        <style:tab-stops>
          <style:tab-stop style:type="left" style:position="4.2916in"/>
        </style:tab-stops>
      </style:paragraph-properties>
    </style:style>
    <style:style style:name="P562" style:parent-style-name="Standard" style:family="paragraph">
      <style:paragraph-properties fo:text-align="justify" fo:line-height="150%">
        <style:tab-stops>
          <style:tab-stop style:type="left" style:position="-4.7083in"/>
        </style:tab-stops>
      </style:paragraph-properties>
      <style:text-properties style:font-name="Arial" style:font-name-complex="Arial" fo:font-weight="bold" style:font-weight-asian="bold" fo:color="#000000" fo:font-size="10pt" style:font-size-asian="10pt" style:font-size-complex="10pt"/>
    </style:style>
    <style:style style:name="P563"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64"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65"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566"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56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568"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569"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70"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71"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572" style:parent-style-name="Standard" style:family="paragraph">
      <style:paragraph-properties fo:text-align="justify" fo:line-height="150%" fo:text-indent="0.25in"/>
      <style:text-properties style:font-name="Arial" style:font-name-complex="Arial" fo:font-size="10pt" style:font-size-asian="10pt" style:font-size-complex="10pt"/>
    </style:style>
    <style:style style:name="P573" style:parent-style-name="Standard" style:family="paragraph">
      <style:paragraph-properties fo:text-align="justify" fo:line-height="150%"/>
      <style:text-properties style:font-name="Arial" style:font-name-complex="Arial" fo:font-size="10pt" style:font-size-asian="10pt" style:font-size-complex="10pt"/>
    </style:style>
    <style:style style:name="P574" style:parent-style-name="Standard" style:family="paragraph">
      <style:paragraph-properties fo:text-align="justify" fo:line-height="150%"/>
    </style:style>
    <style:style style:name="T575" style:parent-style-name="Domyślnaczcionkaakapitu" style:family="text">
      <style:text-properties style:font-name="Arial" style:font-name-complex="Arial" fo:font-weight="bold" style:font-weight-asian="bold" fo:font-size="10pt" style:font-size-asian="10pt" style:font-size-complex="10pt"/>
    </style:style>
    <style:style style:name="T576" style:parent-style-name="Domyślnaczcionkaakapitu" style:family="text">
      <style:text-properties style:font-name="Arial" style:font-name-complex="Arial" fo:font-weight="bold" style:font-weight-asian="bold" fo:font-size="10pt" style:font-size-asian="10pt" style:font-size-complex="10pt"/>
    </style:style>
    <style:style style:name="P577"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78"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79"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80"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81"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82"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83"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84"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85" style:parent-style-name="Standard" style:family="paragraph">
      <style:paragraph-properties fo:text-align="justify" fo:line-height="150%" fo:margin-left="0.25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586"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587"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88"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89"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590"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91"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92"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593" style:parent-style-name="Standard" style:family="paragraph">
      <style:paragraph-properties fo:text-align="justify" fo:line-height="150%" fo:text-indent="0.25in"/>
    </style:style>
    <style:style style:name="T594" style:parent-style-name="Domyślnaczcionkaakapitu" style:family="text">
      <style:text-properties style:font-name="Arial" style:font-name-complex="Arial" fo:font-size="10pt" style:font-size-asian="10pt" style:font-size-complex="10pt" style:language-asian="en" style:country-asian="US"/>
    </style:style>
    <style:style style:name="T595" style:parent-style-name="Domyślnaczcionkaakapitu" style:family="text">
      <style:text-properties style:font-name="Arial" style:font-name-complex="Arial" fo:font-size="10pt" style:font-size-asian="10pt" style:font-size-complex="10pt" style:language-asian="en" style:country-asian="US"/>
    </style:style>
    <style:style style:name="T596" style:parent-style-name="Domyślnaczcionkaakapitu" style:family="text">
      <style:text-properties style:font-name="Arial" style:font-name-complex="Arial" style:font-weight-complex="bold" fo:font-size="10pt" style:font-size-asian="10pt" style:font-size-complex="10pt"/>
    </style:style>
    <style:style style:name="P597"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598"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599" style:parent-style-name="Standard" style:family="paragraph">
      <style:paragraph-properties fo:text-align="justify" fo:line-height="150%"/>
      <style:text-properties style:font-name="Arial" style:font-name-complex="Arial" fo:font-weight="bold" style:font-weight-asian="bold" fo:font-size="10pt" style:font-size-asian="10pt" style:font-size-complex="10pt" style:language-asian="en" style:country-asian="US"/>
    </style:style>
    <style:style style:name="P600"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601"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602" style:parent-style-name="Standard" style:family="paragraph">
      <style:paragraph-properties fo:text-align="justify" fo:line-height="150%" fo:text-indent="0.25in"/>
      <style:text-properties style:font-name="Arial" style:font-name-complex="Arial" fo:font-size="10pt" style:font-size-asian="10pt" style:font-size-complex="10pt" style:language-asian="en" style:country-asian="US"/>
    </style:style>
    <style:style style:name="P603"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604" style:parent-style-name="Standard" style:family="paragraph">
      <style:paragraph-properties fo:text-align="justify" fo:line-height="150%" fo:text-indent="0.4923in"/>
      <style:text-properties style:font-name="Arial" style:font-name-complex="Arial" fo:font-weight="bold" style:font-weight-asian="bold" fo:font-size="10pt" style:font-size-asian="10pt" style:font-size-complex="10pt" style:language-asian="en" style:country-asian="US"/>
    </style:style>
    <style:style style:name="P605" style:parent-style-name="Standard" style:family="paragraph">
      <style:paragraph-properties fo:text-align="justify" fo:line-height="150%" fo:text-indent="0.4923in"/>
      <style:text-properties style:font-name="Arial" style:font-name-complex="Arial" fo:font-size="10pt" style:font-size-asian="10pt" style:font-size-complex="10pt" style:language-asian="en" style:country-asian="US"/>
    </style:style>
    <style:style style:name="P606"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607" style:parent-style-name="Standard" style:family="paragraph">
      <style:paragraph-properties fo:text-align="justify" fo:line-height="150%" fo:text-indent="0.4923in"/>
      <style:text-properties style:font-name="Arial" style:font-name-complex="Arial" fo:font-weight="bold" style:font-weight-asian="bold" fo:font-size="10pt" style:font-size-asian="10pt" style:font-size-complex="10pt" style:language-asian="en" style:country-asian="US"/>
    </style:style>
    <style:style style:name="P608" style:parent-style-name="Standard" style:family="paragraph">
      <style:paragraph-properties fo:text-align="justify" fo:line-height="150%" fo:text-indent="0.4923in"/>
      <style:text-properties style:font-name="Arial" style:font-name-complex="Arial" fo:font-size="10pt" style:font-size-asian="10pt" style:font-size-complex="10pt" style:language-asian="en" style:country-asian="US"/>
    </style:style>
    <style:style style:name="P609"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610" style:parent-style-name="Standard" style:family="paragraph">
      <style:paragraph-properties fo:text-align="justify" fo:line-height="150%"/>
      <style:text-properties style:font-name="Arial" style:font-name-complex="Arial" fo:font-size="10pt" style:font-size-asian="10pt" style:font-size-complex="10pt" style:language-asian="en" style:country-asian="US"/>
    </style:style>
    <style:style style:name="P611" style:parent-style-name="Standard" style:family="paragraph">
      <style:paragraph-properties fo:text-align="justify" fo:line-height="150%"/>
      <style:text-properties style:font-name="Arial" style:font-name-complex="Arial" fo:font-weight="bold" style:font-weight-asian="bold" style:font-weight-complex="bold" fo:color="#000000" fo:font-size="10pt" style:font-size-asian="10pt" style:font-size-complex="10pt"/>
    </style:style>
    <style:style style:name="P612" style:parent-style-name="Standard" style:family="paragraph">
      <style:paragraph-properties fo:text-align="justify" fo:line-height="150%" fo:text-indent="0.25in"/>
      <style:text-properties style:font-name="Arial" style:font-name-complex="Arial" fo:color="#000000" fo:font-size="10pt" style:font-size-asian="10pt" style:font-size-complex="10pt"/>
    </style:style>
    <style:style style:name="P61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1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1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1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1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1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1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2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0"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6"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7"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8"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39"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40" style:parent-style-name="Standard" style:family="paragraph">
      <style:paragraph-properties fo:text-align="justify" fo:line-height="150%" fo:text-indent="0.4923in"/>
      <style:text-properties style:font-name="Arial" style:font-name-complex="Arial" fo:color="#000000" fo:font-size="10pt" style:font-size-asian="10pt" style:font-size-complex="10pt"/>
    </style:style>
    <style:style style:name="P641" style:parent-style-name="Standard" style:family="paragraph">
      <style:paragraph-properties fo:text-align="justify" fo:line-height="150%" fo:text-indent="0.4923in"/>
      <style:text-properties style:font-name="Arial" style:font-name-complex="Arial" fo:color="#000000" fo:font-size="10pt" style:font-size-asian="10pt" style:font-size-complex="10pt"/>
    </style:style>
    <style:style style:name="P642" style:parent-style-name="Standard" style:family="paragraph">
      <style:paragraph-properties fo:text-align="justify" fo:line-height="150%" fo:text-indent="0.4923in"/>
      <style:text-properties style:font-name="Arial" style:font-name-complex="Arial" fo:color="#000000" fo:font-size="10pt" style:font-size-asian="10pt" style:font-size-complex="10pt"/>
    </style:style>
    <style:style style:name="P643" style:parent-style-name="Standard" style:family="paragraph">
      <style:paragraph-properties fo:text-align="center" fo:line-height="150%"/>
    </style:style>
    <style:style style:name="T644" style:parent-style-name="Domyślnaczcionkaakapitu" style:family="text">
      <style:text-properties style:font-name="Arial" style:font-name-complex="Arial" fo:font-weight="bold" style:font-weight-asian="bold" fo:color="#000000" fo:font-size="10pt" style:font-size-asian="10pt" style:font-size-complex="10pt"/>
    </style:style>
    <style:style style:name="T645" style:parent-style-name="Domyślnaczcionkaakapitu" style:family="text">
      <style:text-properties style:font-name="Arial" style:font-name-complex="Arial" fo:font-weight="bold" style:font-weight-asian="bold" fo:color="#000000" fo:font-size="10pt" style:font-size-asian="10pt" style:font-size-complex="10pt"/>
    </style:style>
    <style:style style:name="P646" style:parent-style-name="Standard" style:family="paragraph">
      <style:paragraph-properties fo:text-align="justify" fo:line-height="150%" fo:text-indent="0.4923in"/>
    </style:style>
    <style:style style:name="T647" style:parent-style-name="Domyślnaczcionkaakapitu" style:family="text">
      <style:text-properties style:font-name="Arial" style:font-name-complex="Arial" fo:color="#000000" fo:font-size="10pt" style:font-size-asian="10pt" style:font-size-complex="10pt"/>
    </style:style>
    <style:style style:name="T648" style:parent-style-name="Domyślnaczcionkaakapitu" style:family="text">
      <style:text-properties style:font-name="Arial" style:font-name-complex="Arial" fo:color="#000000" fo:font-size="10pt" style:font-size-asian="10pt" style:font-size-complex="10pt"/>
    </style:style>
    <style:style style:name="T649" style:parent-style-name="Domyślnaczcionkaakapitu" style:family="text">
      <style:text-properties style:font-name="Arial" style:font-name-complex="Arial" fo:color="#000000" fo:font-size="10pt" style:font-size-asian="10pt" style:font-size-complex="10pt"/>
    </style:style>
    <style:style style:name="P650" style:parent-style-name="Standard" style:family="paragraph">
      <style:paragraph-properties fo:text-align="justify" fo:line-height="150%" fo:text-indent="0.4916in"/>
    </style:style>
    <style:style style:name="T651" style:parent-style-name="Domyślnaczcionkaakapitu" style:family="text">
      <style:text-properties style:font-name="Arial" style:font-name-complex="Arial" fo:font-size="10pt" style:font-size-asian="10pt" style:font-size-complex="10pt"/>
    </style:style>
    <style:style style:name="T652" style:parent-style-name="Domyślnaczcionkaakapitu" style:family="text">
      <style:text-properties style:font-name="Arial" style:font-name-complex="Arial" fo:font-size="10pt" style:font-size-asian="10pt" style:font-size-complex="10pt"/>
    </style:style>
    <style:style style:name="T653" style:parent-style-name="Domyślnaczcionkaakapitu" style:family="text">
      <style:text-properties style:font-name="Arial" style:font-name-complex="Arial" fo:font-size="10pt" style:font-size-asian="10pt" style:font-size-complex="10pt"/>
    </style:style>
    <style:style style:name="T654" style:parent-style-name="Domyślnaczcionkaakapitu" style:family="text">
      <style:text-properties style:font-name="Arial" style:font-name-complex="Arial" fo:font-size="10pt" style:font-size-asian="10pt" style:font-size-complex="10pt"/>
    </style:style>
    <style:style style:name="T655" style:parent-style-name="Domyślnaczcionkaakapitu" style:family="text">
      <style:text-properties style:font-name="Arial" style:font-name-complex="Arial" fo:font-size="10pt" style:font-size-asian="10pt" style:font-size-complex="10pt"/>
    </style:style>
    <style:style style:name="T656" style:parent-style-name="Domyślnaczcionkaakapitu" style:family="text">
      <style:text-properties style:font-name="Arial" style:font-name-complex="Arial" fo:color="#000000" fo:font-size="10pt" style:font-size-asian="10pt" style:font-size-complex="10pt"/>
    </style:style>
    <style:style style:name="T657" style:parent-style-name="Domyślnaczcionkaakapitu" style:family="text">
      <style:text-properties style:font-name="Arial" style:font-name-complex="Arial" fo:font-size="10pt" style:font-size-asian="10pt" style:font-size-complex="10pt"/>
    </style:style>
    <style:style style:name="T658" style:parent-style-name="Domyślnaczcionkaakapitu" style:family="text">
      <style:text-properties style:font-name="Arial" style:font-name-complex="Arial" fo:font-size="10pt" style:font-size-asian="10pt" style:font-size-complex="10pt"/>
    </style:style>
    <style:style style:name="T659" style:parent-style-name="Domyślnaczcionkaakapitu" style:family="text">
      <style:text-properties style:font-name="Arial" style:font-name-complex="Arial" fo:font-size="10pt" style:font-size-asian="10pt" style:font-size-complex="10pt"/>
    </style:style>
    <style:style style:name="T660" style:parent-style-name="Domyślnaczcionkaakapitu" style:family="text">
      <style:text-properties style:font-name="Arial" style:font-name-complex="Arial" fo:font-size="10pt" style:font-size-asian="10pt" style:font-size-complex="10pt"/>
    </style:style>
    <style:style style:name="P661" style:parent-style-name="Standard" style:family="paragraph">
      <style:paragraph-properties fo:text-align="justify" fo:line-height="150%" fo:text-indent="0.4923in"/>
    </style:style>
    <style:style style:name="T662" style:parent-style-name="Domyślnaczcionkaakapitu" style:family="text">
      <style:text-properties style:font-name="Arial" style:font-name-complex="Arial" fo:color="#000000" fo:font-size="10pt" style:font-size-asian="10pt" style:font-size-complex="10pt"/>
    </style:style>
    <style:style style:name="T663" style:parent-style-name="Domyślnaczcionkaakapitu" style:family="text">
      <style:text-properties style:font-name="Arial" style:font-name-complex="Arial" fo:color="#000000" fo:font-size="10pt" style:font-size-asian="10pt" style:font-size-complex="10pt"/>
    </style:style>
    <style:style style:name="T664" style:parent-style-name="Domyślnaczcionkaakapitu" style:family="text">
      <style:text-properties style:font-name="Arial" style:font-name-complex="Arial" fo:color="#000000" fo:font-size="10pt" style:font-size-asian="10pt" style:font-size-complex="10pt"/>
    </style:style>
    <style:style style:name="P665" style:parent-style-name="Normalny" style:family="paragraph">
      <style:paragraph-properties fo:text-align="end" fo:margin-left="3.5437in" fo:margin-right="0.0569in">
        <style:tab-stops/>
      </style:paragraph-properties>
      <style:text-properties style:font-name="Arial" style:font-name-complex="Arial" fo:color="#1658DC"/>
    </style:style>
    <style:style style:name="P666" style:parent-style-name="NormalnyWeb" style:family="paragraph">
      <style:paragraph-properties fo:margin-top="0in" fo:margin-bottom="0in" fo:line-height="150%" fo:margin-left="4.4298in">
        <style:tab-stops/>
      </style:paragraph-properties>
      <style:text-properties style:font-name="Arial" style:font-name-complex="Arial" fo:font-size="10pt" style:font-size-asian="10pt" style:font-size-complex="10pt"/>
    </style:style>
    <style:style style:name="P667" style:parent-style-name="NormalnyWeb" style:family="paragraph">
      <style:paragraph-properties fo:margin-top="0in" fo:margin-bottom="0in" fo:line-height="150%" fo:margin-left="4.4298in">
        <style:tab-stops/>
      </style:paragraph-properties>
      <style:text-properties style:font-name="Arial" style:font-name-complex="Arial" fo:font-size="10pt" style:font-size-asian="10pt" style:font-size-complex="10pt"/>
    </style:style>
    <style:style style:name="P668" style:parent-style-name="NormalnyWeb" style:family="paragraph">
      <style:paragraph-properties fo:margin-top="0in" fo:margin-bottom="0in" fo:line-height="150%" fo:margin-left="4.4298in">
        <style:tab-stops/>
      </style:paragraph-properties>
      <style:text-properties style:font-name="Arial" style:font-name-complex="Arial" fo:font-size="10pt" style:font-size-asian="10pt" style:font-size-complex="10pt"/>
    </style:style>
    <style:style style:name="P669" style:parent-style-name="Standard" style:family="paragraph">
      <style:paragraph-properties fo:text-align="justify" fo:line-height="150%"/>
      <style:text-properties style:font-name="Arial" style:font-name-complex="Arial" fo:color="#1658DC" fo:font-size="10pt" style:font-size-asian="10pt" style:font-size-complex="10pt"/>
    </style:style>
    <style:style style:name="P670" style:parent-style-name="Standard" style:family="paragraph">
      <style:paragraph-properties fo:text-align="justify" fo:line-height="150%"/>
      <style:text-properties style:font-name="Arial" style:font-name-complex="Arial" fo:color="#1658DC" fo:font-size="10pt" style:font-size-asian="10pt" style:font-size-complex="10pt"/>
    </style:style>
    <style:style style:name="P671"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72"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73"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74"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75" style:parent-style-name="Standard" style:family="paragraph">
      <style:paragraph-properties fo:text-align="justify" fo:line-height="150%"/>
      <style:text-properties style:font-name="Arial" style:font-name-complex="Arial" fo:color="#000000" fo:font-size="10pt" style:font-size-asian="10pt" style:font-size-complex="10pt"/>
    </style:style>
    <style:style style:name="P676"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77"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78"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79"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80"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81"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82"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83" style:parent-style-name="Standard" style:family="paragraph">
      <style:paragraph-properties fo:text-align="justify" fo:line-height="150%"/>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684" style:parent-style-name="Standard" style:family="paragraph">
      <style:paragraph-properties fo:text-align="justify" fo:line-height="15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685" style:parent-style-name="Standard" style:family="paragraph">
      <style:paragraph-properties fo:text-align="justify" fo:line-height="150%"/>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686" style:parent-style-name="Standard" style:family="paragraph">
      <style:paragraph-properties fo:text-align="justify" fo:line-height="150%"/>
    </style:style>
    <style:style style:name="T687" style:parent-style-name="Domyślnaczcionkaakapitu" style:family="text">
      <style:text-properties style:font-name="Arial" style:font-name-complex="Arial" fo:color="#000000" fo:font-size="8pt" style:font-size-asian="8pt" style:font-size-complex="8pt" style:text-underline-type="single" style:text-underline-style="solid" style:text-underline-width="auto" style:text-underline-mode="continuous"/>
    </style:style>
    <style:style style:name="P688" style:parent-style-name="Standard" style:family="paragraph">
      <style:paragraph-properties fo:text-align="justify" fo:line-height="150%"/>
      <style:text-properties style:font-name="Arial" style:font-name-complex="Arial" fo:font-size="8pt" style:font-size-asian="8pt" style:font-size-complex="8pt"/>
    </style:style>
    <style:style style:name="P689" style:parent-style-name="Standard" style:family="paragraph">
      <style:paragraph-properties fo:text-align="justify" fo:line-height="150%"/>
      <style:text-properties style:font-name="Arial" style:font-name-complex="Arial" fo:font-size="8pt" style:font-size-asian="8pt" style:font-size-complex="8pt"/>
    </style:style>
    <style:style style:name="P690" style:parent-style-name="Standard" style:family="paragraph">
      <style:paragraph-properties fo:text-align="justify" fo:line-height="150%"/>
      <style:text-properties style:font-name="Arial" style:font-name-complex="Arial" fo:font-size="8pt" style:font-size-asian="8pt" style:font-size-complex="8pt"/>
    </style:style>
    <style:style style:name="P691" style:parent-style-name="Standard" style:family="paragraph">
      <style:paragraph-properties fo:text-align="justify" fo:line-height="150%"/>
    </style:style>
    <style:style style:name="T692" style:parent-style-name="Domyślnaczcionkaakapitu"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693" style:parent-style-name="Standard" style:family="paragraph">
      <style:paragraph-properties fo:text-align="justify" fo:line-height="150%"/>
      <style:text-properties style:font-name="Arial" style:font-name-complex="Arial" fo:font-size="8pt" style:font-size-asian="8pt" style:font-size-complex="8pt"/>
    </style:style>
    <style:style style:name="P694" style:parent-style-name="Standard" style:family="paragraph">
      <style:paragraph-properties fo:text-align="justify" fo:line-height="150%"/>
      <style:text-properties style:font-name="Arial" style:font-name-complex="Arial" fo:font-size="8pt" style:font-size-asian="8pt" style:font-size-complex="8pt"/>
    </style:style>
    <style:style style:name="P695" style:parent-style-name="Standard" style:family="paragraph">
      <style:paragraph-properties fo:text-align="justify" fo:line-height="150%"/>
    </style:style>
    <style:style style:name="T696" style:parent-style-name="Domyślnaczcionkaakapitu" style:family="text">
      <style:text-properties style:font-name="Arial" style:font-name-complex="Arial" fo:font-size="8pt" style:font-size-asian="8pt" style:font-size-complex="8pt"/>
    </style:style>
    <style:style style:name="T697" style:parent-style-name="Domyślnaczcionkaakapitu" style:family="text">
      <style:text-properties style:font-name="Arial" style:font-name-complex="Arial" fo:font-size="10pt" style:font-size-asian="10pt" style:font-size-complex="10pt"/>
    </style:style>
    <style:style style:name="P698" style:parent-style-name="Standard" style:family="paragraph">
      <style:paragraph-properties fo:break-before="column" fo:text-align="center" fo:line-height="150%" fo:margin-left="0.9847in" fo:text-indent="0.4923in">
        <style:tab-stops/>
      </style:paragraph-properties>
    </style:style>
    <style:style style:name="T699" style:parent-style-name="Domyślnaczcionkaakapitu" style:family="text">
      <style:text-properties style:font-name="Arial" style:font-name-complex="Arial" fo:font-size="10pt" style:font-size-asian="10pt" style:font-size-complex="10pt"/>
    </style:style>
    <style:style style:name="T700" style:parent-style-name="Domyślnaczcionkaakapitu" style:family="text">
      <style:text-properties style:font-name="Arial" style:font-name-complex="Arial" fo:color="#000000" fo:font-size="8pt" style:font-size-asian="8pt" style:font-size-complex="9pt"/>
    </style:style>
    <style:style style:name="P701" style:parent-style-name="Normalny" style:family="paragraph">
      <style:paragraph-properties fo:text-align="justify" fo:line-height="150%" fo:margin-left="3.6298in">
        <style:tab-stops/>
      </style:paragraph-properties>
    </style:style>
    <style:style style:name="T702" style:parent-style-name="Domyślnaczcionkaakapitu" style:family="text">
      <style:text-properties style:font-name="Arial" style:font-name-complex="Arial" fo:color="#000000" fo:font-size="8pt" style:font-size-asian="8pt" style:font-size-complex="9pt"/>
    </style:style>
    <style:style style:name="T703" style:parent-style-name="Domyślnaczcionkaakapitu" style:family="text">
      <style:text-properties style:font-name="Arial" style:font-name-complex="Arial" fo:color="#000000" fo:font-size="8pt" style:font-size-asian="8pt" style:font-size-complex="9pt"/>
    </style:style>
    <style:style style:name="T704" style:parent-style-name="Domyślnaczcionkaakapitu" style:family="text">
      <style:text-properties style:font-name="Arial" style:font-name-complex="Arial" fo:font-size="8pt" style:font-size-asian="8pt" style:font-size-complex="9pt"/>
    </style:style>
    <style:style style:name="T705" style:parent-style-name="Domyślnaczcionkaakapitu" style:family="text">
      <style:text-properties style:font-name="Arial" style:font-name-complex="Arial" fo:color="#000000" fo:font-size="8pt" style:font-size-asian="8pt" style:font-size-complex="9pt"/>
    </style:style>
    <style:style style:name="P706" style:parent-style-name="Normalny" style:family="paragraph">
      <style:paragraph-properties fo:text-align="justify" fo:line-height="150%" fo:margin-left="3.6298in">
        <style:tab-stops/>
      </style:paragraph-properties>
    </style:style>
    <style:style style:name="P707" style:parent-style-name="Normalny" style:family="paragraph">
      <style:paragraph-properties fo:text-align="center" fo:line-height="150%" fo:background-color="#FFFFFF"/>
      <style:text-properties style:font-name="Arial" style:font-name-complex="Arial" fo:font-weight="bold" style:font-weight-asian="bold" style:font-style-complex="italic" fo:letter-spacing="-0.0111in"/>
    </style:style>
    <style:style style:name="P708" style:parent-style-name="Standard" style:family="paragraph">
      <style:paragraph-properties fo:text-align="justify" fo:line-height="150%" fo:text-indent="0.4923in"/>
      <style:text-properties style:font-name="Arial" style:font-name-complex="Arial" fo:color="#000000" fo:font-size="9pt" style:font-size-asian="9pt" style:font-size-complex="9pt"/>
    </style:style>
    <style:style style:name="P709" style:parent-style-name="Standard" style:family="paragraph">
      <style:paragraph-properties fo:text-align="justify" fo:line-height="150%" fo:text-indent="0.4923in"/>
      <style:text-properties style:font-name="Arial" style:font-name-complex="Arial" fo:color="#000000" fo:font-size="9pt" style:font-size-asian="9pt" style:font-size-complex="9pt"/>
    </style:style>
    <style:style style:name="P710" style:parent-style-name="Standard" style:family="paragraph">
      <style:paragraph-properties fo:text-align="justify" fo:line-height="150%"/>
    </style:style>
    <style:style style:name="T711" style:parent-style-name="Domyślnaczcionkaakapitu" style:family="text">
      <style:text-properties style:font-name="Arial" style:font-name-complex="Arial" fo:color="#000000" fo:font-size="9pt" style:font-size-asian="9pt" style:font-size-complex="9pt"/>
    </style:style>
    <style:style style:name="T712" style:parent-style-name="Domyślnaczcionkaakapitu" style:family="text">
      <style:text-properties style:font-name="Arial" style:font-name-complex="Arial" fo:color="#000000" fo:font-size="9pt" style:font-size-asian="9pt" style:font-size-complex="9pt"/>
    </style:style>
    <style:style style:name="T713" style:parent-style-name="Domyślnaczcionkaakapitu" style:family="text">
      <style:text-properties style:font-name="Arial" style:font-name-complex="Arial" fo:color="#000000" fo:font-size="9pt" style:font-size-asian="9pt" style:font-size-complex="9pt"/>
    </style:style>
    <style:style style:name="T714" style:parent-style-name="Domyślnaczcionkaakapitu" style:family="text">
      <style:text-properties style:font-name="Arial" style:font-name-complex="Arial" fo:color="#000000" fo:font-size="9pt" style:font-size-asian="9pt" style:font-size-complex="9pt"/>
    </style:style>
    <style:style style:name="P715"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16"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17"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18"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19" style:parent-style-name="Standard" style:family="paragraph">
      <style:paragraph-properties fo:text-align="justify" fo:line-height="150%"/>
    </style:style>
    <style:style style:name="T720" style:parent-style-name="Domyślnaczcionkaakapitu" style:family="text">
      <style:text-properties style:font-name="Arial" style:font-name-complex="Arial" fo:color="#000000" fo:font-size="9pt" style:font-size-asian="9pt" style:font-size-complex="9pt"/>
    </style:style>
    <style:style style:name="T721" style:parent-style-name="Domyślnaczcionkaakapitu" style:family="text">
      <style:text-properties style:font-name="Arial" style:font-name-complex="Arial" fo:color="#000000" style:text-position="super 66.6%" fo:font-size="9pt" style:font-size-asian="9pt" style:font-size-complex="9pt"/>
    </style:style>
    <style:style style:name="T722" style:parent-style-name="Domyślnaczcionkaakapitu" style:family="text">
      <style:text-properties style:font-name="Arial" style:font-name-complex="Arial" fo:color="#000000" fo:font-size="9pt" style:font-size-asian="9pt" style:font-size-complex="9pt"/>
    </style:style>
    <style:style style:name="T723" style:parent-style-name="Domyślnaczcionkaakapitu" style:family="text">
      <style:text-properties style:font-name="Arial" style:font-name-complex="Arial" fo:color="#000000" style:text-position="super 66.6%" fo:font-size="9pt" style:font-size-asian="9pt" style:font-size-complex="9pt"/>
    </style:style>
    <style:style style:name="T724" style:parent-style-name="Domyślnaczcionkaakapitu" style:family="text">
      <style:text-properties style:font-name="Arial" style:font-name-complex="Arial" fo:color="#000000" fo:font-size="9pt" style:font-size-asian="9pt" style:font-size-complex="9pt"/>
    </style:style>
    <style:style style:name="P725"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26"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27" style:parent-style-name="Standard" style:family="paragraph">
      <style:paragraph-properties fo:text-align="justify" fo:line-height="150%"/>
      <style:text-properties style:font-name="Arial" style:font-name-complex="Arial" fo:color="#000000" fo:font-size="9pt" style:font-size-asian="9pt" style:font-size-complex="9pt"/>
    </style:style>
    <style:style style:name="P728" style:parent-style-name="Standard" style:family="paragraph">
      <style:paragraph-properties fo:text-align="justify" fo:line-height="150%" fo:text-indent="0.4923in"/>
      <style:text-properties style:font-name="Arial" style:font-name-complex="Arial" fo:color="#000000" fo:font-size="9pt" style:font-size-asian="9pt" style:font-size-complex="9pt"/>
    </style:style>
    <style:style style:name="P729" style:parent-style-name="Standard" style:family="paragraph">
      <style:paragraph-properties fo:text-align="justify" fo:line-height="150%" fo:text-indent="0.4923in"/>
      <style:text-properties style:font-name="Arial" style:font-name-complex="Arial" fo:color="#000000" fo:font-size="9pt" style:font-size-asian="9pt" style:font-size-complex="9pt"/>
    </style:style>
    <style:style style:name="P730" style:parent-style-name="NormalnyWeb" style:family="paragraph">
      <style:paragraph-properties fo:margin-top="0in" fo:margin-bottom="0in" fo:line-height="150%" fo:margin-left="4.4298in">
        <style:tab-stops/>
      </style:paragraph-properties>
      <style:text-properties style:font-name="Arial" style:font-name-complex="Arial" fo:font-size="10pt" style:font-size-asian="10pt" style:font-size-complex="10pt"/>
    </style:style>
    <style:style style:name="P731" style:parent-style-name="NormalnyWeb" style:family="paragraph">
      <style:paragraph-properties fo:margin-top="0in" fo:margin-bottom="0in" fo:line-height="150%" fo:margin-left="4.4298in">
        <style:tab-stops/>
      </style:paragraph-properties>
      <style:text-properties style:font-name="Arial" style:font-name-complex="Arial" fo:font-size="10pt" style:font-size-asian="10pt" style:font-size-complex="10pt"/>
    </style:style>
    <style:style style:name="P732" style:parent-style-name="NormalnyWeb" style:family="paragraph">
      <style:paragraph-properties fo:margin-top="0in" fo:margin-bottom="0in" fo:line-height="150%" fo:margin-left="4.4298in">
        <style:tab-stops/>
      </style:paragraph-properties>
      <style:text-properties style:font-name="Arial" style:font-name-complex="Arial" fo:font-size="10pt" style:font-size-asian="10pt" style:font-size-complex="10pt"/>
    </style:style>
    <style:style style:name="P733" style:parent-style-name="Normalny" style:family="paragraph">
      <style:paragraph-properties fo:text-align="end" fo:margin-left="3.5437in" fo:margin-right="0.0569in">
        <style:tab-stops/>
      </style:paragraph-properties>
      <style:text-properties style:font-name="Arial" style:font-name-complex="Arial" fo:font-size="9pt" style:font-size-asian="9pt" style:font-size-complex="9pt"/>
    </style:style>
  </office:automatic-styles>
  <office:body>
    <office:text text:use-soft-page-breaks="true">
      <text:p text:style-name="P1">Wójt Gminy Bojszowy<text:tab/>Bojszowy,10.04.2024 r.</text:p>
      <text:p text:style-name="P5">ul. Gaikowa 35</text:p>
      <text:p text:style-name="P6">43-220 Bojszowy<text:s/></text:p>
      <text:p text:style-name="P7"><text:span text:style-name="T8">RAN.6220.11.2023.MAK</text:span><text:span text:style-name="T9"><text:tab/><text:s text:c="27"/></text:span></text:p>
      <text:p text:style-name="P10"/>
      <text:p text:style-name="P11"><text:span text:style-name="T12">DECYZJA</text:span></text:p>
      <text:p text:style-name="P13">o środowiskowych uwarunkowaniach</text:p>
      <text:p text:style-name="P14"/>
      <text:p text:style-name="P15"><text:span text:style-name="T16"><text:s/>Na podstawie<text:s/></text:span><text:span text:style-name="T17">art. 104 ustawy z dnia 14 czerwca 1960 r. Kodeks postępowania administracyjnego (</text:span><text:span text:style-name="T18">t. j. Dz. U. z 2023 r. poz. 775 z późn. zm</text:span><text:span text:style-name="T19">.) w związku z art. 71 ust. 2 pkt 2, art. 73 ust. 1, art. 75 ust. 1 pkt 4, art. 84, art. 85 ust. 1 i ust. 2 pkt 2 ustawy z dnia 3 paź</text:span><text:span text:style-name="T20">dziernika 2008 r.<text:s/></text:span><text:span text:style-name="T21"><text:line-break/></text:span><text:span text:style-name="T22">o udostępnianiu informacji o środowisku i jego ochronie, udziale społeczeństwa w ochronie środowiska oraz o ocenach oddziaływania na środowisko (</text:span><text:span text:style-name="T23">t. j. Dz. U. z 2023 r., poz. 1094 z późn. zm.</text:span><text:span text:style-name="T24">), a także zgodnie z § 3 ust. 1 pkt 54 a lit. b</text:span><text:span text:style-name="T25"><text:s/>Rozporządzenia Rady Ministrów z dnia 10 września 2019 r. w sprawie określenia rodzajów przedsięwzięć mogących potencjalnie znacząco oddziaływać na środowisko<text:s/></text:span><text:span text:style-name="T26"><text:line-break/></text:span><text:span text:style-name="T27">(</text:span><text:span text:style-name="T28">Dz. U. z 2019 r. poz. 1839 z późn. zm.</text:span><text:span text:style-name="T29">) i Rozporządzenia Rady Ministrów z dnia 10 sierpnia 2023</text:span><text:span text:style-name="T30"><text:s/>r. <text:s/>zmieniającego rozporządzenie w sprawie przedsięwzięć mogących znacząco oddziaływać na środowisko, po rozpatrzeniu wniosku</text:span><text:span text:style-name="T31"><text:s/></text:span><text:span text:style-name="T32">z dnia 13.09.2023 r. FCA POLAND Sp. z o.o. z siedzibą przy ul. Grażyńskiego 141, 43-300 Bielsko-Biała reprezentowanej przez pełno</text:span><text:span text:style-name="T33">mocnika Panią Izę Michałek reprezentującą firmę Quanta Energy S.A. ul. Domaniewska 39, 02-672 Warszawa, w sprawie wydania decyzji o środowiskowych uwarunkowaniach dla przedsięwzięcia pn.<text:s/></text:span><text:span text:style-name="T34">„Budowa elektrowni fotowoltaicznej wraz z infrastrukturą towarzyszącą</text:span><text:span text:style-name="T35"><text:s/>na działkach o numerach ew. 728/145, 1019/145 (obręb 0003) w obrębie ew. Jaroszowice, Gmina Tychy”.</text:span></text:p>
      <text:p text:style-name="P36"/>
      <text:p text:style-name="P37">Orzekam</text:p>
      <text:p text:style-name="P38"/>
      <text:list text:style-name="WWNum4">
        <text:list-item text:start-value="1">
          <text:p text:style-name="P39"><text:span text:style-name="T40">Brak potrzeby przeprowadzania oceny oddziaływania na środowisko dla planowanego przedsięwzięcia pn.:<text:s/></text:span><text:span text:style-name="T41">„Budowa elektrowni fotowoltaicznej wraz z<text:s/></text:span><text:span text:style-name="T42">infrastrukturą towarzyszącą na działkach o numerach ew. 728/145, 1019/145 (obręb 0003) w obrębie<text:s/></text:span><text:span text:style-name="T43"><text:line-break/></text:span><text:span text:style-name="T44">ew. Jaroszowice, Gmina Tychy”</text:span><text:span text:style-name="T45">.</text:span></text:p>
        </text:list-item>
        <text:list-item>
          <text:p text:style-name="P46"><text:span text:style-name="T47">Określam warunki,<text:s/></text:span><text:span text:style-name="T48">o których mowa w art. 82 ust. 1 pkt 1 lit. b (w związku z art. 84 ust. 1a) ustawy z dnia 3 października 2008<text:s/></text:span><text:span text:style-name="T49">r. o udostępnianiu informacji</text:span><text:span text:style-name="T50"><text:s/></text:span><text:span text:style-name="T51">o środowisku i jego ochronie, udziale społeczeństwa w ochronie środowiska oraz o ocenach oddziaływania<text:s/></text:span><text:span text:style-name="T52"><text:line-break/></text:span><text:span text:style-name="T53">na środowisko:</text:span></text:p>
        </text:list-item>
      </text:list>
      <text:list text:style-name="LFO20" text:continue-numbering="true">
        <text:list-item>
          <text:p text:style-name="P54">Wycinkę drzew kolidujących z realizacją planowanego przedsięwzięcia należy przeprowadzić poza okresem lęgowym ptaków, przypadającym w terminie od 1 marca<text:s/><text:line-break/>do 15 października. Dopuszcza się przeprowadzenie wycinki w okresie lęgowym, lecz<text:s/><text:line-break/>po uprzednim potwierdzeniu przez specjalistę ornitologa braku lęgów gatunków chronionych. Kontrolę zajęcia siedlisk przeprowadzić należy nie wcześniej niż 3 dni przed rozpoczęciem prac. W przypadku wykrycia lęgów gatunków chronionych należy<text:s/><text:soft-page-break/>zaprzestać wycinki do czasu stwierdzenia przez nadzór ornitologiczny wyprowadzenia młodych z gniazda.</text:p>
        </text:list-item>
        <text:list-item>
          <text:p text:style-name="P55">Drzewa występujące w sąsiedztwie prowadzonych prac nieprzeznaczone do wycinki należy zabezpieczyć przed uszkodzeniami mechanicznymi i chemicznymi<text:s/><text:line-break/>w następujący sposób:</text:p>
        </text:list-item>
      </text:list>
      <text:list text:style-name="LFO21" text:continue-numbering="true">
        <text:list-item>
          <text:p text:style-name="P56">pnie drzew należy chronić poprzez ich osłonięcie matami lub oszalowanie<text:s/><text:line-break/>tj. obłożenie np. deskami; wysokość oszalowania powinna sięgać do około 2 m<text:s/><text:line-break/>lub do wysokości dolnych gałęzi, jeśli są poniżej 2 m od powierzchni terenu; oszalowanie powinno być przymocowane do pnia w sposób, który nie spowoduje uszkodzeń drzew (np. obręcze, opaski, drut).</text:p>
        </text:list-item>
        <text:list-item>
          <text:p text:style-name="P57">prace w obrębie bryły korzeniowej<text:s/>należy prowadzić ręcznie, a przy wykopach korzenie zabezpieczyć przed wysuszeniem poprzez wykonanie za deskowaniem, czasowego wykopu, osłony korzeni w formie szczeliny wypełnionej humusem,</text:p>
        </text:list-item>
        <text:list-item>
          <text:p text:style-name="P58">w obrębie rzutu korony nie można: składować materiałów chemicznych<text:s/><text:line-break/>ani budowlanych, stosować otwartego ognia, lokalizować placów manewrowych<text:s/><text:line-break/>i miejsc postojowych sprzętu.</text:p>
        </text:list-item>
        <text:list-item>
          <text:p text:style-name="P59">po zakończeniu prac zabezpieczenia drzew należy zdemontować.</text:p>
        </text:list-item>
      </text:list>
      <text:list text:style-name="LFO20" text:continue-numbering="true">
        <text:list-item>
          <text:p text:style-name="P60">W sytuacjach awaryjnych (np. wyciek paliwa, oleju) należy podjąć niezwłocznie działania mające na celu zapobieganie przenikaniu zanieczyszczeń do wód powierzchniowych<text:s/><text:line-break/>i podziemnych (np. poprzez unieszkodliwienie wycieku za pomocą odpowiednich sorbentów, które po wykorzystaniu zostaną przekazane wyspecjalizowanym firmom);</text:p>
        </text:list-item>
        <text:list-item>
          <text:p text:style-name="P61"><text:span text:style-name="T62">W przypadku konieczno</text:span><text:span text:style-name="T63">ści odwodnienia wykopów, prace odwodnieniowe prowadzić bez konieczności trwałego obniżenia poziomu wód gruntowych; do minimum ograniczyć czas odwadniania wykopów; ograniczyć wpływ prac do terenu działki inwestycyjnej; wody<text:s/></text:span><text:span text:style-name="T64"><text:line-break/></text:span><text:span text:style-name="T65">z odwodnienia odprowadzać w spos</text:span><text:span text:style-name="T66">ób nie powodujący zalewania terenów sąsiednich oraz niezmieniający stanu wody w gruncie, w szczególności kierunku odpływu wód opadowych ze szkodą dla gruntów sąsiednich; w przypadku konieczności odwodnienia wykopów należy uzyskać zgodę wodnoprawną w oparci</text:span><text:span text:style-name="T67">u o obowiązującą ustawę z dnia 20 lipca 2017r. Prawo wodne (</text:span><text:span text:style-name="T68">t. j. Dz. U. 2023 poz. 1478 z późn. zm.).</text:span></text:p>
        </text:list-item>
        <text:list-item>
          <text:p text:style-name="P69">W przypadku konieczności zastosowania transformatorów olejowych, w celu uniknięcia przedostania się oleju lub cieczy izolacyjnej do środowiska wodnogruntowego pod transformatorami znajdować się powinny szczelne misy olejowe, będące w stanie zmagazynować 100% oleju.</text:p>
        </text:list-item>
      </text:list>
      <text:p text:style-name="P70"/>
      <text:p text:style-name="P71">Charakterystykę przedsięwzięcia określa załącznik nr 1 stanowiący integralną część niniejszej decyzji.</text:p>
      <text:p text:style-name="P72"/>
      <text:p text:style-name="P73">UZASADNIENIE</text:p>
      <text:p text:style-name="P74"/>
      <text:p text:style-name="P75"><text:span text:style-name="T76">W dniu 13.09.2023 r. Pani</text:span><text:span text:style-name="T77"><text:s/>Iza Michałek reprezentująca firmę Quanta Energy S.A.,<text:s/></text:span><text:span text:style-name="T78"><text:line-break/></text:span><text:span text:style-name="T79">ul. Domaniewska 39, 02-672 Warszawa pełnomocnik FCA POLAND Sp. z o.o. ul. Grażyńskiego 141, 43-300 Bielsko-Biała,<text:s/></text:span><text:span text:style-name="T80">zwróciła się z wnioskiem do Urzędu Miasta Tychy, al. Niepodległości 49,<text:s/></text:span><text:span text:style-name="T81"><text:line-break/></text:span><text:span text:style-name="T82">43-100 Tychy<text:s/></text:span><text:span text:style-name="T83">o wydanie decyzji o środowiskowych uwarunkowaniach dla przedsięwzięcia<text:s/></text:span><text:span text:style-name="T84">pn.<text:s/></text:span><text:span text:style-name="T85">„Budowa elektrowni fotowoltaicznej wraz z infrastrukturą towarzyszącą na działkach o numerach<text:s/></text:span><text:span text:style-name="T86"><text:line-break/></text:span><text:span text:style-name="T87">ew. 728/145, 1019/145 (obręb 0003) w obrębie ew. Jaroszowice, Gmina Tychy”<text:s/></text:span></text:p>
      <text:p text:style-name="P88">Zgodnie z<text:s/>art. 71 ust. 1 ustawy ooś decyzja o środowiskowych uwarunkowaniach określa środowiskowe uwarunkowania realizacji przedsięwzięcia. Stosownie do postanowień ust. 2 ww. artykułu uzyskanie decyzji o środowiskowych uwarunkowaniach jest wymagane dla planowanych<text:s/>przedsięwzięć mogących zawsze znacząco oddziaływać na środowisko (pkt 1) oraz przedsięwzięć mogących potencjalnie znacząco oddziaływać na środowisko (pkt 2).<text:s/></text:p>
      <text:p text:style-name="P89">W dniu 16.10.2023 r. uzupełniono wniosek o wskazane braki formalne oraz sprostowanie<text:s/><text:line-break/>co do informacji zawartych w karcie informacyjnej przedsięwzięcia.</text:p>
      <text:p text:style-name="P90">Samorządowe Kolegium Odwoławcze w Katowicach po rozpoznaniu wniosku<text:s/><text:line-break/>z dnia 20.10.2023 r. RKO.6220.34.2023.AŻP o wyłączenie Prezydenta Miasta Tychy w sprawie wydania decyzji o środowiskowych uwarunkowaniach dla przedsięwzięcia, postanowieniem z dnia 10.11.2023 r. SKO.OSW/41.9/668/2023/22705/BL postanowiło wyznaczyć Wójta Gminy Bojszowy do załatwienia przedmiotowej sprawy.</text:p>
      <text:p text:style-name="P91">Dnia 27.11.2023 r. do Urzędu Gminy w Bojszowach wpłynęło pismo z Urzędu Miasta Tychy, przekazujące akta sprawy.</text:p>
      <text:p text:style-name="P92"><text:span text:style-name="T93">Do wniosku dołączono, zgodnie z art. 74 ust. 1 ustawy z dnia 3 października 2008 r. o udostępnianiu informacji o środowisku i jego ochronie, udziale społeczeństwa w ochronie środowiska oraz o ocenach oddziaływania na środowis</text:span><text:span text:style-name="T94">ko następujące dokumenty:</text:span></text:p>
      <text:list text:style-name="LFO32" text:continue-numbering="true">
        <text:list-item>
          <text:p text:style-name="P95"><text:span text:style-name="T96">kartę informacyjną przedsięwzięcia wraz z ich zapisem w formie elektronicznej<text:s/></text:span><text:span text:style-name="T97"><text:line-break/></text:span><text:span text:style-name="T98">na informatycznych nośnikach danych,</text:span></text:p>
        </text:list-item>
        <text:list-item>
          <text:p text:style-name="P99"><text:span text:style-name="T100">kopię mapy ewidencyjnej,</text:span></text:p>
        </text:list-item>
        <text:list-item>
          <text:p text:style-name="P101">mapę w skali zapewniającej czytelność przedstawionych danych z zaznaczonym przewidywanym terenem, na którym będzie realizowane przedsięwzięcie oraz obejmującej obszar,<text:s/>na który będzie oddziaływać przedsięwzięcie,</text:p>
        </text:list-item>
        <text:list-item>
          <text:p text:style-name="P102">dowód uiszczenia opłaty skarbowej za wydanie decyzji o środowiskowych uwarunkowaniach w wysokości 205,00 zł,</text:p>
        </text:list-item>
        <text:list-item>
          <text:p text:style-name="P103">oryginał pełnomocnictwa,</text:p>
        </text:list-item>
        <text:list-item>
          <text:p text:style-name="P104">dowód uiszczenia opłaty skarbowej za pełnomocnictwo.<text:s/></text:p>
        </text:list-item>
      </text:list>
      <text:p text:style-name="P105"><text:span text:style-name="T106">W wyniku analizy organ ustalił, że przedmiotowe przedsięwzięcie, ze względu na planowaną budowę instalacji, zgodnie z<text:s/></text:span><text:span text:style-name="T107">§3 ust. 1 pkt 79 Rozporządzenia Rady Ministrów<text:s/></text:span><text:span text:style-name="T108">z dnia 10 września<text:s/></text:span><text:span text:style-name="T109">2019 r. w sprawie przedsięwzięć mogących znacząco oddziaływać na środowisko (Dz. U. z 2019 r. poz. 1839 z późn. zm.), zalicza się do przedsięwzięć mogących potencjalnie znacząco oddziaływać na środowisko.</text:span></text:p>
      <text:p text:style-name="P110">W dniu 05.12.2023 r. zostało wszczęte postępowanie<text:s/>w sprawie wydania decyzji środowiskowej dla przedmiotowego przedsięwzięcia. Informację z prośbą o udostępnienie obwieszczenia o wszczęciu postępowania w przedmiotowej sprawie poprzez wywieszenie na tablicy ogłoszeń oraz zamieszczenie w Biuletynie Informacji Publicznej przesłano do Urzędu Miejskiego w Bieruniu oraz Urzędu Miasta Tychy. Ponadto informację podano do publicznej wiadomości na tablicy ogłoszeń Urzędu Gminy<text:s/><text:line-break/>w Bojszowach oraz udostępniono w Biuletynie Informacji Publicznej Gminy Bojszowy.<text:s/></text:p>
      <text:p text:style-name="P111"><text:span text:style-name="T112">W<text:s/></text:span><text:span text:style-name="T113">związku z wszczęciem postępowania administracyjnego w sprawie wydania decyzji środowiskowej dla planowanego przedsięwzięcia oraz w myśl art. 64 ust. 2 pkt 3 ustawy<text:s/></text:span><text:span text:style-name="T114"><text:line-break/></text:span><text:span text:style-name="T115">o udostępnianiu informacji o środowisku i jego ochronie, udziale społeczeństwa w ochronie ś</text:span><text:span text:style-name="T116">rodowiska oraz ocenach oddziaływania na środowisko Wójt Gminy Bojszowy pismem z dnia 05.12.2023 r. zwrócił się do Urzędu Miasta Tychy o wydanie wypisu i wyrysu z miejscowego planu zagospodarowania przestrzennego, jeżeli został on uchwalony, albo o informac</text:span><text:span text:style-name="T117">je o jego braku dla działek o nr. 728/145<text:s/></text:span><text:span text:style-name="T118"><text:line-break/></text:span><text:span text:style-name="T119">i 1019/145 położonych w Tychach w obrębie Jaroszowice.<text:s/></text:span></text:p>
      <text:p text:style-name="P120">Zgodnie z art. 74 ust. 3a ustawy z dnia 3 października 2008 r. o udostępnianiu informacji<text:s/><text:line-break/>o środowisku i jego ochronie, udziale społeczeństwa w ochronie środowiska oraz o ocenach oddziaływania na środowisko stroną postępowania w sprawie wydania decyzji o środowiskowych uwarunkowaniach jest wnioskodawca oraz podmiot, któremu przysługuje prawo rzeczowe<text:s/><text:line-break/>do nieruchomości znajdującej się w obszarze, na który będzie oddziaływać przedsięwzięcie<text:s/><text:line-break/>w wariancie zaproponowanym przez wnioskodawcę, z zastrzeżeniem art. 81 ust. 1.<text:s/><text:line-break/>Przez obszar ten rozumie się:</text:p>
      <text:p text:style-name="P121">1) przewidywany teren, na którym będzie realizowane przedsięwzięcie oraz obszar znajdujący<text:s/><text:line-break/>się w odległości 100 m<text:s/>od granic tego terenu;</text:p>
      <text:p text:style-name="P122"><text:span text:style-name="T123">2) działki, na których w wyniku realizacji, eksploatacji lub użytkowania przedsięwzięcia zostałyby przekroczone standardy jakości środowiska, lub</text:span></text:p>
      <text:p text:style-name="P124"><text:span text:style-name="T125">3) działki znajdujące się w zasięgu znaczącego oddziaływania przedsięwzięcia, które mo</text:span><text:span text:style-name="T126">że wprowadzić ograniczenia w zagospodarowaniu nieruchomości, zgodnie z jej aktualnym przeznaczeniem.</text:span></text:p>
      <text:p text:style-name="P127">W niniejszej sprawie za strony postępowania uznano wnioskodawcę oraz podmioty, którym przysługuje prawo rzeczowe do nieruchomości znajdujących się w obszarze, na który będzie oddziaływać przedsięwzięcie, tj. przewidywany teren, na którym będzie realizowane przedsięwzięcie, oraz obszar znajdujący się w odległości 100 m od granic terenu. Na podstawie posiadanego materiału dowodowego nie stwierdzono możliwości<text:s/>wystąpienia okoliczności, o których mowa w art. 74 ust. 3a pkt 2 i pkt 3 ww. ustawy.</text:p>
      <text:p text:style-name="P128">W związku z tym, że liczba stron postępowania administracyjnego o wydanie decyzji<text:s/><text:line-break/>o środowiskowych uwarunkowaniach przekracza 10, do stron innych niż wnioskodawca, stosownie<text:s/><text:line-break/>do art. 74 ust. 3 ustawy ooś, zastosowano art. 49 Kpa, zgodnie z którym strony mogą być zawiadamiane o decyzjach i innych czynnościach organu administracji publicznej przez obwieszczenie w zwyczajowo przyjęty sposób publicznego ogłoszenia, tzn. poprzez zamieszczenie stosownych informacji<text:s/><text:line-break/>na tablicach ogłoszeń Urzędu Gminy w Bojszowach oraz na Biuletynie Informacji Publicznej, a także<text:s/><text:line-break/>na tablicach ogłoszeń Urzędów Miejskich w Tychach oraz w Bieruniu.<text:s/></text:p>
      <text:p text:style-name="P129">Dnia 05.12.2023 r. zawiadomiono strony postępowania, że na wniosek FCA POLAND Sp. z o.o.<text:s/><text:line-break/>w imieniu której działa pełnomocnik Pani Iza Michałek, zostało wszczęte postępowanie administracyjne w sprawie wydania decyzji o środowiskowych uwarunkowaniach.</text:p>
      <text:p text:style-name="P130"><text:span text:style-name="T131">Przedmiotowe przedsięwzięcie zgodnie z Rozporządzeniem<text:s/></text:span><text:span text:style-name="T132">Rady Ministrów z dnia 10 września 2019 r. w sprawie określenia rodzajów przedsięwzięć mogących potencjalnie znacząco oddziaływać<text:s/></text:span><text:span text:style-name="T133"><text:line-break/></text:span><text:span text:style-name="T134">na środowisko (</text:span><text:span text:style-name="T135">t. j. Dz. U. z 2019 poz. 1839 z późn. zm</text:span><text:span text:style-name="T136">.) kwalifikuje się do przedsięwzięć mogących potencjalnie znacząco oddz</text:span><text:span text:style-name="T137">iaływać na środowisko wymienionych w:</text:span></text:p>
      <text:p text:style-name="P138"><text:span text:style-name="T139">-</text:span><text:span text:style-name="T140"><text:s/></text:span><text:span text:style-name="T141">§ 3 pkt. 54 zabudowa przemysłowa, w tym zabudowa systemami fotowoltaicznymi,<text:s/></text:span><text:span text:style-name="T142"><text:line-break/></text:span><text:span text:style-name="T143">lub magazynowa wraz z towarzyszącą jej infrastrukturą, o powierzchni zabudowy nie mniejszej niż:</text:span></text:p>
      <text:p text:style-name="P144">a) 0,5 ha na obszarach objętych formami ochrony przyrody, o których mowa w art. 6 ust. 1 pkt 1–5, 8 i 9 ustawy z dnia 16 kwietnia 2004 r. o ochronie przyrody, lub w otulinach form ochrony przyrody, o których mowa w art. 6 ust. 1 pkt 1–3 tej ustawy,</text:p>
      <text:p text:style-name="P145">b) 1 ha na obszarach innych niż wymienione w lit. a;<text:s/></text:p>
      <text:p text:style-name="P146">14 grudnia 2023 r. do tutejszego Urzędu Gminy wpłynęło zaświadczenie Wydziału Planowania Przestrzennego i Urbanistyki Gminy Miasta Tychy GWP.6727.608.2023.AK informujące,<text:s/><text:line-break/>że przedmiotowe działki znajdują się w obszarze, dla którego nie obowiązuje miejscowy plan zagospodarowania przestrzennego.</text:p>
      <text:p text:style-name="P147"><text:span text:style-name="T148">Na podstawie art. 64 ust. 1 w związku z art. 78 ustawy o<text:s/></text:span><text:span text:style-name="T149">udostępnianiu informacji<text:s/></text:span><text:span text:style-name="T150"><text:line-break/></text:span><text:span text:style-name="T151">o środowisku i jego ochronie, udziale społeczeństwa w ochronie środowiska oraz o ocenach oddziaływania na środowisko pismem z d</text:span><text:span text:style-name="T152">nia 15.12.2023 r. nr RAN.6220.11.2023.MAK Wójt Gminy Bojszowy wystąpił do Regionalnego Dyrektora Ochrony Środowiska, Dyrektora Państwowego Gospodarstwa Wodnego Wody Polskie oraz Państwowego Powiatowego Inspektora Sanitarnego<text:s/></text:span><text:span text:style-name="T153"><text:line-break/></text:span><text:span text:style-name="T154">o wydanie opinii, co do potrze</text:span><text:span text:style-name="T155">by przeprowadzenia oceny oddziaływania na środowisko<text:s/></text:span><text:span text:style-name="T156"><text:line-break/></text:span><text:span text:style-name="T157">dla przedmiotowego przedsięwzięcia,<text:s/></text:span><text:span text:style-name="T158">a w przypadku stwierdzenia takiej potrzeby – co do zakresu raportu o oddziaływaniu przedsięwzięcia na środowisko.</text:span></text:p>
      <text:p text:style-name="P159">Państwowy Powiatowy Inspektor Sanitarny w Tychach pismem z dnia 29.12.2023 r.<text:s/><text:line-break/>(data wpływu do Urzędu: 02.01.2024 r.) znak: NS-ZNS.9022.3.68.951.2023 wyraził opinię o braku potrzeby przeprowadzenia oceny oddziaływania na środowisko dla przedsięwzięcia pod nazwą: „Budowa Elektrowni Fotowoltaicznej wraz z infrastrukturą towarzyszącą na działkach o nr ew. 728/145, 1019/145 (obręb 0003) w obrębie ew. Jaroszowice, Gmina Tychy” w zakresie wymagań higienicznych<text:s/><text:line-break/>i zdrowotnych.<text:s/></text:p>
      <text:p text:style-name="P160"><text:span text:style-name="T161">3 stycznia 2024 r. Wójt Gminy Bojszowy otrzymał wezwanie od Regionalnego Dyrektora Ochro</text:span><text:span text:style-name="T162">ny Środowiska w Katowicach do przedłożenia brakującego dokumentu, o którym mowa w art. 64 ust 2a ustawy z dnia 3 października 2008 r. o udostępnianiu informacji o środowisku i jego ochronie, udziale społeczeństwa w ochronie środowiska oraz ocenach oddziały</text:span><text:span text:style-name="T163">wania na środowisko (</text:span><text:span text:style-name="T164">t. j. Dz. U. z 2023 r., poz. 1094 ze zm</text:span><text:span text:style-name="T165">.), w związku z czym dnia 04.01.2024 r. Wójt Gminy Bojszowy wysłał odpowiedź na pismo nr WOOŚ.4220.675.2023.MK2.1 dotyczące wydania opinii w sprawie obowiązku przeprowadzenia oceny oddziaływania n</text:span><text:span text:style-name="T166">a środowisko dla planowanego przedsięwzięcia, oświadczając, że wnioskodawca FCA POLAND Sp. z o.o. z siedzibą ul. Grażyńskiego 141, 43-300 Bielsko-Biała jest podmiotem niezależnym od jednostki samorządu terytorialnego w rozumieniu art. 24m ust. 2 Ustawy<text:s/></text:span><text:span text:style-name="T167"><text:line-break/></text:span><text:span text:style-name="T168">z<text:s/></text:span><text:span text:style-name="T169">dnia 8 marca 1990r. o samorządzie gminnym (t.j. Dz. U. z 2023r. poz. 40). Wnioskodawca jest inwestorem prywatnym.</text:span></text:p>
      <text:p text:style-name="P170">W dniu 05.01.2024 r. Urząd Gminy Bojszowy otrzymał poświadczenie, że obwieszczenie<text:s/><text:line-break/>o wszczęciu postępowania administracyjnego zostało podane<text:s/>do publicznej wiadomości poprzez zamieszczenie w BIP Urzędu Miasta Tychy oraz na tablicy ogłoszeń, w terminie od 12.12.2023 r.<text:s/><text:line-break/>do 27.12.2023 r., natomiast 09.01.2024 r. Urząd Gminy Bojszowy został poinformowany,<text:s/><text:line-break/>że obwieszczenie zawiadamiające strony postępowania o wystąpieniu o opinie w sprawie konieczności przeprowadzenia oceny oddziaływania na środowisko do RDOŚ w Katowicach, PPIS w Tychach oraz Dyrektora PGW WP, Zarząd Zlewni w Katowicach zostało wywieszone na BIP oraz tablicy ogłoszeń Urzędu Miasta Tychy od 20.12.2023 r. do 03.01.2024 r. W Urzędzie Miejskim w Bieruniu obwieszczenie dotyczące wszczęcia postępowania administracyjnego zostało podane do publicznej wiadomości<text:s/><text:line-break/>na BIP i tablicy ogłoszeń w terminie od 06.12.2023 r. do 20.12.2023 r. o czym UG<text:s/>Bojszowy został poinformowany w dniu 29.12.2023 r.</text:p>
      <text:p text:style-name="P171"><text:span text:style-name="T172">Regionalny Dyrektor Ochrony Środowiska w Katowicach w postanowieniu z dnia 22.01.2024 r. znak: WOOŚ.4220.675.2023.MK2.2 wyraził stanowisko o braku konieczności przeprowadzenia oceny oddziaływania na<text:s/></text:span><text:span text:style-name="T173">środowisko planowanego przedsięwzięcia, jednakże w swojej opinii wskazał warunki jakie powinny zostać zawarte w decyzji o środowiskowych uwarunkowaniach.</text:span></text:p>
      <text:p text:style-name="P174"><text:span text:style-name="T175">Dyrektor Państwowego Gospodarstwa Wodnego Wody Polskie Zarządu Zlewni Wód Polskich w Katowicach pismem</text:span><text:span text:style-name="T176"><text:s/>z dnia 16.01.2024 r. (data wpływu do Urzędu: 22.01.2024 r.) znak: GL.ZZŚ.4901.</text:span><text:span text:style-name="T177">306.2023.TH.RKW-2024-370 wyraził opinię, że dla przedsięwzięcia pn.: „Budowa Elektrowni Fotowoltaicznej wraz z infrastrukturą towarzyszącą na działkach o nr ew. 728/145, 1019/14</text:span><text:span text:style-name="T178">5 (obręb 0003) w obrębie ew. Jaroszowice, Gmina Tychy” nie ma obowiązku przeprowadzenia oceny oddziaływania na środowisko oraz określił warunki dla przedmiotowego przedsięwzięcia.<text:s/></text:span></text:p>
      <text:p text:style-name="P179"><text:span text:style-name="T180">Dnia 16.10.2024 r. pełnomocnik firmy Quanta Energy S.A. pani Iza Michałek z</text:span><text:span text:style-name="T181">łożyła pismo odnośnie sprostowania kip dla przedsięwzięcia w zakresie m.in. mocy pojedynczego panelu, która wynosi do 1000kW (błędnie wskazano moc 1kW). W związku z tym 24.01.2024 r. wysłano pismo<text:s/></text:span><text:span text:style-name="T182"><text:line-break/></text:span><text:span text:style-name="T183">do PGW WP w Katowicach z prośbą o odniesienie się do przed</text:span><text:span text:style-name="T184">stawionej mocy jednostkowej.<text:s/></text:span><text:span text:style-name="T185"><text:line-break/></text:span><text:span text:style-name="T186">W dniu 24.01.2024 r. pełnomocnik złożyła prośbę o wycofanie informacji odnośnie mocy z dnia 16.10.2023 r. i tym samym podtrzymanie informacji zawartej w pierwotnym wniosku z 13.09.2023 r.<text:s/></text:span><text:span text:style-name="T187"><text:line-break/></text:span><text:span text:style-name="T188">tj. moc pojedynczego panela wynosi do</text:span><text:span text:style-name="T189"><text:s/>1kW. W odniesieniu do tej prośby 29.01.2024 r. zawiadomiono ponownie RDOŚ w Katowicach oraz PGW WP w Katowicach oraz PPIS w Tychach z prośbą<text:s/></text:span><text:span text:style-name="T190"><text:line-break/></text:span><text:span text:style-name="T191">o informacje co do potrzymania wcześniej wydanej opinii. Powyższe instytucje podtrzymały swoje stanowiska o braku</text:span><text:span text:style-name="T192"><text:s/>konieczności przeprowadzenia oceny oddziaływania na środowisko<text:s/></text:span><text:span text:style-name="T193"><text:line-break/></text:span><text:span text:style-name="T194">dla planowanego przedsięwzięcia.</text:span></text:p>
      <text:p text:style-name="P195"><text:span text:style-name="T196">Dnia 16.02.2024 r. Wójt Gminy Bojszowy zgodnie z art. 10 oraz art. 49 §</text:span><text:span text:style-name="T197"><text:s/>1 z dnia 14 czerwca 1960 r. – Kodeksu postępowania administracyjnego (</text:span><text:span text:style-name="T198">t. j. Dz. U. z 2</text:span><text:span text:style-name="T199">023 r. poz. 775 z późn. zm</text:span><text:span text:style-name="T200">.)<text:s/></text:span><text:span text:style-name="T201">zawiadomił strony postępowania, o zakończeniu postępowania dowodowego w sprawie wydania niniejszej decyzji o środowiskowych uwarunkowaniach przedmiotowego przedsięwzięcia, ponadto poinformował o możliwości zapoznania się i wypo</text:span><text:span text:style-name="T202">wiedzenia, co do zebranych dowodów i materiałów.<text:s/></text:span></text:p>
      <text:p text:style-name="P203">W dniu 14.03.2024 r. do Urzędu Gminy w Bojszowach wpłynęła informacja z Urzędu Miasta Tychy o podaniu do publicznej wiadomości poprzez zamieszczenie na BIP UM Tychy<text:s/><text:line-break/>oraz wywieszenie na tablicy ogłoszeń obwieszczenia z dnia 16 lutego 2024 r. o zakończeniu postępowania dowodowego w przedmiotowej sprawie, w dniach od 21.02.2024 r. do 06.03.2024 r.<text:s/><text:line-break/>Z kolei 21.03.2024 r. do tut. Urzędu wpłynęła informacja o podaniu do publicznej wiadomości poprzez zamieszczenie<text:s/>na BIP UM Bieruń oraz wywieszenie na tablicy ogłoszeń ww. obwieszczenia w dniach od 19.02.2024 r. do 04.03.2024 r. <text:s/></text:p>
      <text:p text:style-name="P204">Ze względu na stanowiska organów opiniujących, w celu wyeliminowania lub minimalizacji ujemnego wpływu fazy realizacji i eksploatacji przedsięwzięcia, ze szczególnym uwzględnieniem konieczności ochrony cennych wartości przyrodniczych i zasobów naturalnych, a także w celu zapewnienia należytego zabezpieczenia środowiska gruntowo-wodnego w trakcie realizacji<text:s/><text:line-break/>i eksploatacji przedsięwzięcia, organ w niniejszej decyzji nałożył warunki, zgodnie z art. 84 ust. 1a ustawy z dnia 3 października 2008 r. o udostępnianiu informacji o środowisku i jego ochronie, udziale społeczeństwa w ochronie środowiska oraz o ocenach oddziaływania na środowisko.</text:p>
      <text:p text:style-name="P205"><text:span text:style-name="T206">Wójt G</text:span><text:span text:style-name="T207">miny Bojszowy<text:s/></text:span><text:span text:style-name="T208">odstąpił od obowiązku przeprowadzania oceny oddziaływania<text:s/></text:span><text:span text:style-name="T209"><text:line-break/></text:span><text:span text:style-name="T210">na środowisko i uznał za zbędną konieczność sporządzania raportu o oddziaływaniu na środowisko<text:s/></text:span><text:span text:style-name="T211"><text:line-break/></text:span><text:span text:style-name="T212">dla ww. przedsięwzięcia, uwzględniając szczegółowe uwarunkowania, związane z kwalifikow</text:span><text:span text:style-name="T213">aniem przedsięwzięcia mogącego potencjalnie znacząco oddziaływać na środowisko, wymienione w art. 63 ust. 1 ustawy z dnia 3 października 2008 r. o udostępnianiu informacji o środowisku i jego ochronie, udziale społeczeństwa w ochronie środowiska oraz o oce</text:span><text:span text:style-name="T214">nach oddziaływania na środowisko (</text:span><text:span text:style-name="T215">t. j. Dz. U. z 2023 r., poz. 1094 z późn. zm.</text:span><text:span text:style-name="T216">)</text:span><text:span text:style-name="T217">,</text:span><text:span text:style-name="T218"><text:s/>otrzymane opinie, jak również informacje zawarte w Karcie Informacyjnej Przedsięwzięcia.<text:s/></text:span></text:p>
      <text:p text:style-name="P219">Uwarunkowania, o których mowa w art. 63 ust. 1 ustawy ooś, uwzględniono w przedstawiony poniżej sposób.</text:p>
      <text:p text:style-name="P220"/>
      <text:list text:style-name="LFO22" text:continue-numbering="true">
        <text:list-item>
          <text:p text:style-name="P221"><text:span text:style-name="T222">Rodzaj i charakterystyka przedsięwzięcia z uwzględnieniem:</text:span></text:p>
        </text:list-item>
      </text:list>
      <text:list text:style-name="LFO23" text:continue-numbering="true">
        <text:list-item>
          <text:p text:style-name="P223">skali przedsięwzięcia i wielkości zajmowanego terenu oraz ich wzajemnych proporcji,<text:s/><text:line-break/>a także istotnych rozwiązań charakteryzujących przedsięwzięcie:</text:p>
        </text:list-item>
      </text:list>
      <text:p text:style-name="P224">Planowana inwestycja<text:s/>zlokalizowana będzie na działkach nr ew. 728/145 i 1019/145 (obręb 0003) w obrębie ew. Jaroszowice, Gmina Tychy o łącznej powierzchni instalacji do 26,0 ha i mocy do 9 MW. Dokładne miejsce wpięcia oraz poprowadzenie okablowania zostanie ustalone na etapie<text:s/>warunków przyłączenia.</text:p>
      <text:p text:style-name="P225">Inwestycja położona jest w krajobrazie przemysłowym, na terenie przedsiębiorstwa samochodowego FCA Poland S.A. zajmującego się produkcją samochodów. Bezpośrednie otoczenie inwestycji stanowią tereny przemysłowe. W sąsiedztwie terenu<text:s/>przeznaczonego pod inwestycję znajdują się:<text:s/></text:p>
      <text:list text:style-name="LFO29" text:continue-numbering="true">
        <text:list-item>
          <text:p text:style-name="P226">droga krajowa nr 44 (na północ),</text:p>
        </text:list-item>
        <text:list-item>
          <text:p text:style-name="P227">zbiornik wodny Jezioro Łysina, tory kolejowe (na południe),</text:p>
        </text:list-item>
        <text:list-item>
          <text:p text:style-name="P228">ciek wodny Mleczna (na wschód),</text:p>
        </text:list-item>
        <text:list-item>
          <text:p text:style-name="P229">ciek wodny Potok Tyski (na zachód),</text:p>
        </text:list-item>
      </text:list>
      <text:p text:style-name="P230"><text:span text:style-name="T231">Teren zakładu, na którym realizowane będzi</text:span><text:span text:style-name="T232">e przedsięwzięcie jest ogrodzony.</text:span></text:p>
      <text:p text:style-name="P233">Przedsięwzięcie realizowane będzie na terenie, dla którego nie ma obowiązującego miejscowego planu zagospodarowania przestrzennego.<text:s/></text:p>
      <text:p text:style-name="P234"><text:span text:style-name="T235">Planowane przedsięwzięcie polegać będzie na budowie elektrowni fotowoltaicznej o mocy<text:s/></text:span><text:span text:style-name="T236"><text:line-break/></text:span><text:span text:style-name="T237">do</text:span><text:span text:style-name="T238"><text:s/>9 MW i powierzchni paneli fotowoltaicznych po obrysie wynoszącej do 8 ha, która będzie konwertowała energię promieniowania słonecznego na energię elektryczną, a następnie energia<text:s/></text:span><text:span text:style-name="T239"><text:line-break/></text:span><text:span text:style-name="T240">ta będzie wykorzystana na zaspokojenie potrzeb własnych, a nadwyżki mogą zo</text:span><text:span text:style-name="T241">stać przekazane<text:s/></text:span><text:span text:style-name="T242"><text:line-break/></text:span><text:span text:style-name="T243">do sieci elektroenergetycznej.</text:span></text:p>
      <text:p text:style-name="P244">Instalację będą tworzyć następujące główne elementy:</text:p>
      <text:list text:style-name="LFO30" text:continue-numbering="true">
        <text:list-item>
          <text:p text:style-name="P245">maksymalnie 36 000 paneli fotowoltaicznych o mocy do 1 kW każdy,</text:p>
        </text:list-item>
        <text:list-item>
          <text:p text:style-name="P246">konstrukcje wsporcze do montowania paneli o wysokości do 6 m, odstęp między panelami 2m-10m,</text:p>
        </text:list-item>
        <text:list-item>
          <text:p text:style-name="P247">falowniki (inwertery) przekształcające energię prądu stałego na energię prądu zmiennego do 90 szt.,</text:p>
        </text:list-item>
        <text:list-item>
          <text:p text:style-name="P248"><text:span text:style-name="T249">kontenerowe stacje transformatorowe do 9 szt., każda o powierzchni do 100 m</text:span><text:span text:style-name="T250">2</text:span><text:span text:style-name="T251"><text:s/>i wysokości do 5 m lub stacje transformatorowe słupowe do 18 szt., k</text:span><text:span text:style-name="T252">ażda o powierzchni do 1 m2 i wysokości do 15 m,<text:s/></text:span></text:p>
        </text:list-item>
        <text:list-item>
          <text:p text:style-name="P253">kontener techniczny (opcjonalnie)</text:p>
        </text:list-item>
        <text:list-item>
          <text:p text:style-name="P254">linie kablowe NN i SN,</text:p>
        </text:list-item>
        <text:list-item>
          <text:p text:style-name="P255">inne urządzenia niezbędne do funkcjonowania w/w inwestycji.<text:s/></text:p>
        </text:list-item>
      </text:list>
      <text:p text:style-name="P256">Obsługa komunikacyjna będzie odbywać się przez istniejący zjazd z drogi gminnej na<text:s/>działce nr ew. 949/20 obręb Jaroszowice gm. Tychy, działką nr ew. 691/122 obręb Bieruń Stary gm. Bieruń<text:s/><text:line-break/>oraz poprzez wewnętrzny teren inwestora. Zgodnie z dołączoną mapą obszar przewidziany pod instalację stanowią tereny przemysłowe (symbol użytku gruntowego- Ba).</text:p>
      <text:p text:style-name="P257"/>
      <text:list text:style-name="LFO23" text:continue-numbering="true">
        <text:list-item>
          <text:p text:style-name="P258">Powiązań z innymi przedsięwzięciami, w szczególności kumulowania się oddziaływań przedsięwzięć realizowanych i zrealizowanych, dla których została wydana decyzja<text:s/><text:line-break/>o środowiskowych uwarunkowaniach, znajdujących się na terenie, na którym planuje się realizację przedsięwzięcia, oraz w obszarze oddziaływania planowanego przedsięwzięcia w zakresie, w jakim ich oddziaływania mogą prowadzić do skumulowania oddziaływań<text:s/><text:line-break/>z planowanym przedsięwzięciem:</text:p>
        </text:list-item>
      </text:list>
      <text:p text:style-name="P259">Z analizy przedstawionej w karcie informacyjnej<text:s/>przedsięwzięcia wynika, że dla przedmiotowego przedsięwzięcia nie wystąpi oddziaływanie skumulowane z przedsięwzięciami znajdującymi<text:s/><text:line-break/>się w okolicy planowanej inwestycji. W otoczeniu inwestycji nie przewiduje się budowy inwestycji mogących wpływać na zaistnienie oddziaływania skumulowanego. Z uwagi na to, że przedsięwzięcie nie powoduje zagrożenia emisji zanieczyszczeń do powietrza, hałasu, ścieków i odpadów to z innymi przedsięwzięciami również nie będzie stanowiło zagrożenia.</text:p>
      <text:p text:style-name="P260">Inwestycja wraz z innymi sąsiadującymi elektrowniami fotowoltaicznymi nie będzie negatywnie wpływać na jakość powietrza w gminie oraz hałas dla pobliskich mieszkańców czy zwierząt.<text:s/></text:p>
      <text:p text:style-name="P261"/>
      <text:list text:style-name="LFO23" text:continue-numbering="true">
        <text:list-item>
          <text:p text:style-name="P262">Różnorodności biologicznej, wykorzystywania zasobów naturalnych, w tym gleby, wody i powierzchni ziemi:</text:p>
        </text:list-item>
      </text:list>
      <text:p text:style-name="P263"><text:span text:style-name="T264">Teren inwestycji w większości ma charakter antropogeniczny i jest to typowy krajobraz przemysłowy. Charakteryzuje się głównie niską roślinnością i różnorodnością przyrodniczą. Istniejące ogrodzenie terenu wyklucza znaczące oddziaływanie na zwierzynę nazi</text:span><text:span text:style-name="T265">emną ze względu na przemysłowy charakter terenu, brak wędrówek zwierząt w okolicy, co tym samym nie spowoduje pogorszenia migracji zwierząt.<text:s/></text:span><text:span text:style-name="T266">Na terenie inwestycji podczas budowy otworzone zostaną tymczasowe wykopy, które miejscami będą ścinane i łagodzone,</text:span><text:span text:style-name="T267"><text:s/>aby nie stanowiły pułapki dla jakichkolwiek zwierząt.</text:span></text:p>
      <text:p text:style-name="P268"><text:span text:style-name="T269">Teren inwestycji jest terenem przemysłowym znacząco przekształconym przez człowieka.<text:s/></text:span><text:span text:style-name="T270"><text:line-break/></text:span><text:span text:style-name="T271">Na tym terenie nie ma dogodnych miejsc do rozrodu płazów czy innych zwierząt, lecz mimo to prace należy rozpocząć p</text:span><text:span text:style-name="T272">oza okresem lęgowym.</text:span><text:s/><text:span text:style-name="T273">W przypadku rozpoczęcia prac w sezonie lęgowym,<text:s/></text:span><text:span text:style-name="T274"><text:line-break/></text:span><text:span text:style-name="T275">po zasięgnięciu opinii kwalifikowanego ornitologa lub biologa. Na terenie inwestycji nie występują stanowiska gatunków cennych w skali kraju lub regionalnie, a także siedliska przyrodnic</text:span><text:span text:style-name="T276">ze, więc budowa instalacji nie będzie miała wpływu na te gatunki.<text:s/></text:span></text:p>
      <text:p text:style-name="P277"><text:span text:style-name="T278">Na terenie, na którym realizowane będzie przedsięwzięcie występują drzewa. Z treści karty informacyjnej przedsięwzięcia wynika, że nie wykluczono możliwości wycinki drzew, dlatego<text:s/></text:span><text:span text:style-name="T279"><text:line-break/></text:span><text:span text:style-name="T280">w orzecz</text:span><text:span text:style-name="T281">eniu decyzji nałożono warunki dotyczące tej kwestii.<text:s/></text:span></text:p>
      <text:p text:style-name="P282"/>
      <text:list text:style-name="LFO23" text:continue-numbering="true">
        <text:list-item>
          <text:p text:style-name="P283">Emisji i występowania innych uciążliwości:<text:s/></text:p>
        </text:list-item>
      </text:list>
      <text:p text:style-name="P284"><text:span text:style-name="T285">Najbliższe tereny podlegające ochronie akustycznej to zabudowa mieszkaniowo-usługowa zlokalizowana ok. 85 m od działki, na której realizowane będzie przedsię</text:span><text:span text:style-name="T286">wzięcie i ok. 180 m od miejsca realizacji zamierzenia. Z przedstawionych informacji wynika, że źródłem niewielkiej emisji hałasu będą stacje transformatorowe i inwertery. Maksymalna moc akustyczna inwerterów będzie nie większa niż 60 dB każdy, natomiast mo</text:span><text:span text:style-name="T287">c akustyczna stacji transformatorowej będzie nie większa niż 75 dB każdy, który znajdować będzie się w wygłuszonym kontenerze.<text:s/></text:span><text:span text:style-name="T288">Hałas z urządzeń planowanych do zastosowania na terenie inwestycji nie będzie powodował przekroczeń na najbliższej zabudowie chro</text:span><text:span text:style-name="T289">nionej akustycznie. Farmy fotowoltaiczne pracują tylko w czasie dnia, stąd oddziaływanie akustyczne jest ograniczone</text:span><text:span text:style-name="T290"><text:line-break/></text:span><text:span text:style-name="T291">do pory dziennej. Hałas z inwerterów jest niesłyszalny na granicy ogrodzenia inwestycji. Pokrywać<text:s/></text:span><text:span text:style-name="T292"><text:line-break/></text:span><text:span text:style-name="T293">się będzie z tłem akustycznym i nie będz</text:span><text:span text:style-name="T294">ie stwarzać zagrożenia dla terenów objętych ochroną akustyczną.<text:s/></text:span><text:span text:style-name="T295">Biorąc pod uwagę rodzaj źródeł hałasu i odległości od terenów podlegających ochronie akustycznej można przyjąć, że eksploatacja przedsięwzięcia nie będzie znacząco wpływać na klimat akustyczny</text:span><text:span text:style-name="T296"><text:s/>terenów chronionych akustycznie.</text:span></text:p>
      <text:p text:style-name="P297"><text:s text:c="2"/></text:p>
      <text:p text:style-name="P298">Zgodnie z zapisami przedstawionymi w karcie etap realizacji inwestycji wymaga dostarczenia surowców, materiałów i paliw niezbędnych do dowozu, montażu oraz uruchomienia elementów elektrowni oraz na potrzeby socjalne<text:s/>pracowników budowy. Elementy składowe poszczególnych ogniw fotowoltaicznych zostaną przywiezione na miejsce inwestycji w formie gotowej, a na placu budowy zostanie wykonany tylko ich montaż. Minimalizacja emisji zanieczyszczeń na etapie realizacji prac budowlanych będzie zapewniona poprzez ekonomiczne użytkowanie pojazdów i maszyn: wyłączanie silników podczas załadunku i rozładunku materiałów oraz innych przerw w pracy, a przede wszystkim zastosowanie sprawnych maszyn.<text:s/></text:p>
      <text:p text:style-name="P299"/>
      <text:p text:style-name="P300">Eksploatacja przedsięwzięcia nie będzie wiązała się z emisją zanieczyszczeń do powietrza.<text:s/></text:p>
      <text:p text:style-name="P301"/>
      <text:p text:style-name="P302"><text:span text:style-name="T303">Planowane w instalacji ogniwa zalaminowane są szybą o właściwościach samoczyszczących, dzięki czemu nie wymagają dodatkowego czyszczenia- będą podlegały samoistnemu czyszczeniu podczas opadów deszczu.</text:span><text:s/></text:p>
      <text:p text:style-name="P304"/>
      <text:list text:style-name="LFO23" text:continue-numbering="true">
        <text:list-item>
          <text:p text:style-name="P305">Ocenionego w oparciu o wiedzę naukową ryzyka wystąpienia poważnych awarii lub katastrof naturalnych i budowlanych, przy uwzględnieniu używanych substancji<text:s/><text:line-break/>i stosowanych technologii, w tym ryzyka związanego ze zmianą klimatu:</text:p>
        </text:list-item>
      </text:list>
      <text:p text:style-name="P306">Planowane przedsięwzięcie nie będzie zaliczało się do zakładów o zwiększonym lub dużym ryzyku wystąpienia poważnej awarii przemysłowej, o których mowa w ustawie Prawo ochrony środowiska. Teren inwestycji znajduje się poza obszarem szczególnego zagrożenia powodzią. Na terenie, na którym realizowane będzie przedsięwzięcie nie występuje ryzyko wystąpienia katastrofy naturalnej. Realizacja przedsięwzięcia zgodnie z obowiązującymi przepisami wyeliminuje możliwość wystąpienia katastrofy budowlanej. Ponadto inwestycja na etapie realizacji i<text:s/>eksploatacji nie będzie miała wpływu na zmiany klimatu.<text:s/></text:p>
      <text:p text:style-name="P307"/>
      <text:list text:style-name="LFO23" text:continue-numbering="true">
        <text:list-item>
          <text:p text:style-name="P308"><text:span text:style-name="T309">Przewidywanych ilości i rodzaju wytwarzanych odpadów oraz ich wpływu na środowisko, w przypadkach, gdy planuje się ich powstawanie:</text:span></text:p>
        </text:list-item>
      </text:list>
      <text:p text:style-name="P310">Zgodnie z kartą informacyjną przedsięwzięcia na etapie realizacji<text:s/>przedsięwzięcia montaż paneli będzie generował głównie odpady opakowaniowe. W fazie budowy zostanie wyznaczone miejsce tymczasowego gromadzenia odpadów, umożliwiające ich selektywne przetrzymywanie by ograniczyć możliwość zanieczyszczenia powierzchni gruntu tymi odpadami.</text:p>
      <text:p text:style-name="P311">Rodzaje odpadów przewidzianych do wytwarzania na etapie budowy</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line-break/>Kod odpadu</text:p>
          </table:table-cell>
          <table:table-cell table:style-name="TableCell319">
            <text:p text:style-name="P320"><text:line-break/>Rodzaj odpadu</text:p>
          </table:table-cell>
          <table:table-cell table:style-name="TableCell321">
            <text:p text:style-name="P322"><text:line-break/>Spodziewana masa odpadów [Mg/MW]</text:p>
          </table:table-cell>
        </table:table-row>
        <table:table-row table:style-name="TableRow323">
          <table:table-cell table:style-name="TableCell324">
            <text:p text:style-name="P325">20 03 01</text:p>
          </table:table-cell>
          <table:table-cell table:style-name="TableCell326">
            <text:p text:style-name="P327">Niesegregowane (zmieszane) odpady komunalne</text:p>
          </table:table-cell>
          <table:table-cell table:style-name="TableCell328">
            <text:p text:style-name="P329">0,05</text:p>
          </table:table-cell>
        </table:table-row>
        <table:table-row table:style-name="TableRow330">
          <table:table-cell table:style-name="TableCell331">
            <text:p text:style-name="P332">17 04 05</text:p>
          </table:table-cell>
          <table:table-cell table:style-name="TableCell333">
            <text:p text:style-name="P334">Żelazo, stal</text:p>
          </table:table-cell>
          <table:table-cell table:style-name="TableCell335">
            <text:p text:style-name="P336">1</text:p>
          </table:table-cell>
        </table:table-row>
        <table:table-row table:style-name="TableRow337">
          <table:table-cell table:style-name="TableCell338">
            <text:p text:style-name="P339">17 04 07</text:p>
          </table:table-cell>
          <table:table-cell table:style-name="TableCell340">
            <text:p text:style-name="P341">Mieszaniny metali</text:p>
          </table:table-cell>
          <table:table-cell table:style-name="TableCell342">
            <text:p text:style-name="P343">0,01</text:p>
          </table:table-cell>
        </table:table-row>
        <table:table-row table:style-name="TableRow344">
          <table:table-cell table:style-name="TableCell345">
            <text:p text:style-name="P346">17 04 11</text:p>
          </table:table-cell>
          <table:table-cell table:style-name="TableCell347">
            <text:p text:style-name="P348">Kable inne niż wymienione w 17 04 10</text:p>
          </table:table-cell>
          <table:table-cell table:style-name="TableCell349">
            <text:p text:style-name="P350">0,25</text:p>
          </table:table-cell>
        </table:table-row>
        <table:table-row table:style-name="TableRow351">
          <table:table-cell table:style-name="TableCell352">
            <text:p text:style-name="P353">17 05 04</text:p>
          </table:table-cell>
          <table:table-cell table:style-name="TableCell354">
            <text:p text:style-name="P355">Gleba, ziemia, w tym kamienie, inne niż wymienione w 17 05 03</text:p>
          </table:table-cell>
          <table:table-cell table:style-name="TableCell356">
            <text:p text:style-name="P357">100</text:p>
          </table:table-cell>
        </table:table-row>
        <table:table-row table:style-name="TableRow358">
          <table:table-cell table:style-name="TableCell359">
            <text:p text:style-name="P360">17 06 04</text:p>
          </table:table-cell>
          <table:table-cell table:style-name="TableCell361">
            <text:p text:style-name="P362">Materiały izolacyjne inne niż wymienione w 17 06 01 i 17 06 03</text:p>
          </table:table-cell>
          <table:table-cell table:style-name="TableCell363">
            <text:p text:style-name="P364">0,1</text:p>
          </table:table-cell>
        </table:table-row>
        <table:table-row table:style-name="TableRow365">
          <table:table-cell table:style-name="TableCell366">
            <text:p text:style-name="P367">15 01 01</text:p>
          </table:table-cell>
          <table:table-cell table:style-name="TableCell368">
            <text:p text:style-name="P369">Opakowania z papieru i tektury</text:p>
          </table:table-cell>
          <table:table-cell table:style-name="TableCell370">
            <text:p text:style-name="P371">4</text:p>
          </table:table-cell>
        </table:table-row>
        <table:table-row table:style-name="TableRow372">
          <table:table-cell table:style-name="TableCell373">
            <text:p text:style-name="P374">15<text:s/>01 02</text:p>
          </table:table-cell>
          <table:table-cell table:style-name="TableCell375">
            <text:p text:style-name="P376">Opakowania z tworzywa sztucznego</text:p>
          </table:table-cell>
          <table:table-cell table:style-name="TableCell377">
            <text:p text:style-name="P378">4</text:p>
          </table:table-cell>
        </table:table-row>
      </table:table>
      <text:p text:style-name="P379"/>
      <text:p text:style-name="P380"><text:span text:style-name="T381">W trakcie eksploatacji będą powstawać niewielkie ilości odpadów związane z utrzymaniem farmy. Głównymi odpadami powstającymi na terenie instalacji będą odpady z grupy 16 02 czyli odpady urządzeń elektrycznych i<text:s/></text:span><text:span text:style-name="T382">elektronicznych w ilości ok. 0,1 Mg rocznie/MW praz 15 01 czyli odpady opakowaniowe w ilości 0,02 MG rocznie/MW. Odpady te niezwłocznie po wytworzeniu będą przekazywane do dalszego zagospodarowania formom posiadającym stosowne zezwolenia z zakresu gospodar</text:span><text:span text:style-name="T383">ki odpadami. Nie przewiduje się możliwości uprzedniego gromadzenia odpadów na terenie farmy. I</text:span><text:span text:style-name="T384">nstalacja nie będzie stanowiła zagrożenia dla środowiska ze względu na rodzaje i ilość wytwarzanych odpadów.</text:span></text:p>
      <text:p text:style-name="P385"><text:span text:style-name="T386">Odpady obojętne o masie uniemożliwiającej ich przemie</text:span><text:span text:style-name="T387">szczania (rozwiewanie) będą magazynowane luzem, natomiast odpady inne niż obojętne (które potencjalnie mogłyby powodować powstawanie odcieków w wyniku ich spłukiwania przez wody deszczowe) będą gromadzone selektywnie w szczelnych zamykanych pojemnikach o o</text:span><text:span text:style-name="T388">dpowiednich właściwościach mechanicznych<text:s/></text:span><text:span text:style-name="T389"><text:line-break/></text:span><text:span text:style-name="T390">i chemicznych oraz pojemnościach dostosowanych do przewidzianych ilości powstających odpadów, ustawionych w wyznaczonym, odrębnym miejscu zaplecza. Odpady z grupy 17 06 04 będą gromadzone w typowym kontenerze z zam</text:span><text:span text:style-name="T391">knięciem, stalowym lub wykonanym z tworzywa sztucznego, ustawionym w wydzielonym miejscu zaplecza budowlanego. Olej opadowy zebrany do pojemnika nie będzie magazynowany na terenie elektrowni. Niezwłocznie po wytworzeniu będzie wytworzony poza teren przedsi</text:span><text:span text:style-name="T392">ęwzięcia i przekazywany do odzysku lub unieszkodliwienia jednostkom zewnętrznym posiadającym stosowne wymagane prawem zezwolenia na gospodarowanie odpadami tego rodzaju.<text:s/></text:span></text:p>
      <text:p text:style-name="P393">Na etapie likwidacji do największej ilości powstałych odpadów należeć będą odpady z<text:s/>grupy 20 01 36, czyli zużyte urządzenia elektryczne i elektroniczne inne niż wymienione w 20 01 21, 20 01 23, 20 01 35. Powstające odpady zostaną zbierane w sposób selektywny z miejsc przeznaczonych do ich magazynowania.<text:s/></text:p>
      <text:p text:style-name="P394">Rodzaje odpadów przewidzianych do<text:s/>wytwarzania na etapie likwidacji</text:p>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Kod odpadu</text:p>
          </table:table-cell>
          <table:table-cell table:style-name="TableCell402">
            <text:p text:style-name="P403">Rodzaj odpadu</text:p>
          </table:table-cell>
          <table:table-cell table:style-name="TableCell404">
            <text:p text:style-name="P405">Spodziewana masa odpadów [Mg/MW]</text:p>
          </table:table-cell>
        </table:table-row>
        <table:table-row table:style-name="TableRow406">
          <table:table-cell table:style-name="TableCell407">
            <text:p text:style-name="P408">06 08 99</text:p>
          </table:table-cell>
          <table:table-cell table:style-name="TableCell409">
            <text:p text:style-name="P410">Inne niż wymienione odpady (ze stosowania krzemu oraz pochodnymi krzemu)</text:p>
          </table:table-cell>
          <table:table-cell table:style-name="TableCell411">
            <text:p text:style-name="P412">300</text:p>
          </table:table-cell>
        </table:table-row>
        <table:table-row table:style-name="TableRow413">
          <table:table-cell table:style-name="TableCell414">
            <text:p text:style-name="P415">16 02 13</text:p>
          </table:table-cell>
          <table:table-cell table:style-name="TableCell416">
            <text:p text:style-name="P417">Zużyte urządzenia zawierające niebezpieczne elementy inne niż<text:s/>wymienione w 16 02 09 do 16 02 12</text:p>
          </table:table-cell>
          <table:table-cell table:style-name="TableCell418">
            <text:p text:style-name="P419">1,5</text:p>
          </table:table-cell>
        </table:table-row>
        <table:table-row table:style-name="TableRow420">
          <table:table-cell table:style-name="TableCell421">
            <text:p text:style-name="P422">17 01 01</text:p>
          </table:table-cell>
          <table:table-cell table:style-name="TableCell423">
            <text:p text:style-name="P424">Odpady betonu oraz gruz betonowy z rozbiórek i remontów</text:p>
          </table:table-cell>
          <table:table-cell table:style-name="TableCell425">
            <text:p text:style-name="P426">7,5</text:p>
          </table:table-cell>
        </table:table-row>
        <table:table-row table:style-name="TableRow427">
          <table:table-cell table:style-name="TableCell428">
            <text:p text:style-name="P429">17 01 82</text:p>
          </table:table-cell>
          <table:table-cell table:style-name="TableCell430">
            <text:p text:style-name="P431">Inne, niewymienione odpady budowlane</text:p>
          </table:table-cell>
          <table:table-cell table:style-name="TableCell432">
            <text:p text:style-name="P433">7,5</text:p>
          </table:table-cell>
        </table:table-row>
        <table:table-row table:style-name="TableRow434">
          <table:table-cell table:style-name="TableCell435">
            <text:p text:style-name="P436">17 04 05</text:p>
          </table:table-cell>
          <table:table-cell table:style-name="TableCell437">
            <text:p text:style-name="P438">Żelazo i stal</text:p>
          </table:table-cell>
          <table:table-cell table:style-name="TableCell439">
            <text:p text:style-name="P440">22,5</text:p>
          </table:table-cell>
        </table:table-row>
        <table:table-row table:style-name="TableRow441">
          <table:table-cell table:style-name="TableCell442">
            <text:p text:style-name="P443">17 04 11</text:p>
          </table:table-cell>
          <table:table-cell table:style-name="TableCell444">
            <text:p text:style-name="P445">Kable, inne niż wymienione w 17 04 10</text:p>
          </table:table-cell>
          <table:table-cell table:style-name="TableCell446">
            <text:p text:style-name="P447">45</text:p>
          </table:table-cell>
        </table:table-row>
        <table:table-row table:style-name="TableRow448">
          <table:table-cell table:style-name="TableCell449">
            <text:p text:style-name="P450">17 05 04</text:p>
          </table:table-cell>
          <table:table-cell table:style-name="TableCell451">
            <text:p text:style-name="P452">Gleba,<text:s/>ziemia, w tym kamienie, inne niż w 17 05 03</text:p>
          </table:table-cell>
          <table:table-cell table:style-name="TableCell453">
            <text:p text:style-name="P454">3</text:p>
          </table:table-cell>
        </table:table-row>
        <table:table-row table:style-name="TableRow455">
          <table:table-cell table:style-name="TableCell456">
            <text:p text:style-name="P457">17 06 04</text:p>
          </table:table-cell>
          <table:table-cell table:style-name="TableCell458">
            <text:p text:style-name="P459">Materiały izolacyjne, inne niż wymienione w 17 06 01 i 17 06 03</text:p>
          </table:table-cell>
          <table:table-cell table:style-name="TableCell460">
            <text:p text:style-name="P461">15</text:p>
          </table:table-cell>
        </table:table-row>
        <table:table-row table:style-name="TableRow462">
          <table:table-cell table:style-name="TableCell463">
            <text:p text:style-name="P464">19 10 02</text:p>
          </table:table-cell>
          <table:table-cell table:style-name="TableCell465">
            <text:p text:style-name="P466">Odpady metali nieżelaznych</text:p>
          </table:table-cell>
          <table:table-cell table:style-name="TableCell467">
            <text:p text:style-name="P468">22,5</text:p>
          </table:table-cell>
        </table:table-row>
        <table:table-row table:style-name="TableRow469">
          <table:table-cell table:style-name="TableCell470">
            <text:p text:style-name="P471">20 01 36</text:p>
          </table:table-cell>
          <table:table-cell table:style-name="TableCell472">
            <text:p text:style-name="P473">Zużyte urządzenia elektryczne i elektroniczne inne niż wymienione w 20 01 21, 20<text:s/>01 23 i 20 01 35</text:p>
          </table:table-cell>
          <table:table-cell table:style-name="TableCell474">
            <text:p text:style-name="P475">22,5</text:p>
          </table:table-cell>
        </table:table-row>
        <table:table-row table:style-name="TableRow476">
          <table:table-cell table:style-name="TableCell477">
            <text:p text:style-name="P478">20 03 04</text:p>
          </table:table-cell>
          <table:table-cell table:style-name="TableCell479">
            <text:p text:style-name="P480">Szlamy ze zbiorników bezodpływowych służących do gromadzenia nieczystości</text:p>
          </table:table-cell>
          <table:table-cell table:style-name="TableCell481">
            <text:p text:style-name="P482">0,8</text:p>
          </table:table-cell>
        </table:table-row>
        <table:table-row table:style-name="TableRow483">
          <table:table-cell table:style-name="TableCell484">
            <text:p text:style-name="P485">17 04 02</text:p>
          </table:table-cell>
          <table:table-cell table:style-name="TableCell486">
            <text:p text:style-name="P487">Aluminium</text:p>
          </table:table-cell>
          <table:table-cell table:style-name="TableCell488">
            <text:p text:style-name="P489">2,2</text:p>
          </table:table-cell>
        </table:table-row>
        <table:table-row table:style-name="TableRow490">
          <table:table-cell table:style-name="TableCell491">
            <text:p text:style-name="P492">20 01 21</text:p>
          </table:table-cell>
          <table:table-cell table:style-name="TableCell493">
            <text:p text:style-name="P494">Lampy fluorescencyjne i inne odpady zawierające rtęć</text:p>
          </table:table-cell>
          <table:table-cell table:style-name="TableCell495">
            <text:p text:style-name="P496">0,08</text:p>
          </table:table-cell>
        </table:table-row>
      </table:table>
      <text:p text:style-name="P497"/>
      <text:p text:style-name="P498">Większość z elementów po likwidacji farmy będzie<text:s/>nadawała się albo do ponownego użycia albo będzie podlegała procesom recyklingu.<text:s/></text:p>
      <text:p text:style-name="P499"><text:span text:style-name="T500">Na etapie użytkowania nie będą powstawać ścieki bytowe i przemysłowe. Panele nie wymagają mycia. Jeśli jednak zaistnieje taka konieczność będzie do tego służyła czysta woda p</text:span><text:span text:style-name="T501">od ciśnieniem</text:span><text:span text:style-name="T502"><text:line-break/></text:span><text:span text:style-name="T503">bez domieszki substancji czyszczącej, którą traktować należy jako opadową. Woda do mycia dostarczona będzie w beczkowozach. Po myciu będzie spływać po konstrukcji na grunt i swobodnie<text:s/></text:span><text:span text:style-name="T504"><text:line-break/></text:span><text:span text:style-name="T505">w niego wnikać.<text:s/></text:span><text:span text:style-name="T506">Na etapie likwidacji<text:s/></text:span><text:span text:style-name="T507">powstawanie ścieków<text:s/></text:span><text:span text:style-name="T508">bytowych związane będzie z przebywaniem pracowników na terenie inwestycji. Na tym etapie nie przewiduje się powstawania ścieków przemysłowych.</text:span></text:p>
      <text:p text:style-name="P509"/>
      <text:list text:style-name="LFO23" text:continue-numbering="true">
        <text:list-item>
          <text:p text:style-name="P510">Zagrożenia dla ludzi, w tym wynikającego z emisji:</text:p>
        </text:list-item>
      </text:list>
      <text:p text:style-name="P511"><text:span text:style-name="T512">W związku z produkcją i przepływem prądu w przewodniku,<text:s/></text:span><text:span text:style-name="T513">tworzy się wokół niego pole elektromagnetyczne niejonizujące.<text:s/></text:span><text:span text:style-name="T514">Dla przedmiotowej instalacji źródłem promieniowania elektromagnetycznego będą stacja transformatorowa, linie średniego napięcia oraz przepływ prądu<text:s/></text:span><text:span text:style-name="T515"><text:line-break/></text:span><text:span text:style-name="T516">w przewodniku paneli fotowoltaicznych. Natęże</text:span><text:span text:style-name="T517">nie pola magnetycznego dla instalacji modułów fotowoltaicznych nie przekroczy dopuszczalnych poziomów zawartych w rozporządzeniu Ministra Środowiska z dnia 30 października 20003 r w sprawie dopuszczalnych poziomów pól elektromagnetycznych w środowisku raz<text:s/></text:span><text:span text:style-name="T518">sposobów sprawdzania dotrzymania tych poziomów (</text:span><text:span text:style-name="T519">Dz. U. z 2003 r. Nr 192, poz. 1883</text:span><text:span text:style-name="T520">).<text:s/></text:span><text:span text:style-name="T521">Pole modułów fotowoltaicznych nie będzie miało wpływu elektromagnetycznego na otaczające środowisko oraz ludzi.</text:span></text:p>
      <text:p text:style-name="P522"><text:span text:style-name="T523">Instalacja nie spowoduje przekroczeń norm jakości środowisk</text:span><text:span text:style-name="T524">a życia ludzi i nie wpłynie negatywnie<text:s/></text:span><text:span text:style-name="T525"><text:line-break/></text:span><text:span text:style-name="T526">na możliwość ochrony dóbr materialnych.</text:span></text:p>
      <text:p text:style-name="P527">Panele fotowoltaiczne będą zabezpieczone powłoką antyrefleksyjną, co pozwoli na złagodzenie bądź też całkowite wyeliminowanie powstawania zagrożeń związanych z imitacją powierzchni lustra wody, a także powstawaniem tak zwanego „efektu olśnienia” na etapie eksploatacji przedsięwzięcia.</text:p>
      <text:p text:style-name="P528">W trakcie prac budowlanych mogą występować okresowe uciążliwości tj.: pylenie podczas prowadzenia prac ziemnych, emisja substancji pyłowo-gazowych<text:s/>ze spalania paliw w silnikach spalinowych samochodów i sprzętu budowlanego, czy odziaływania na środowisko gruntowo-wodne.<text:s/></text:p>
      <text:p text:style-name="P529"/>
      <text:list text:style-name="LFO22" text:continue-numbering="true">
        <text:list-item>
          <text:p text:style-name="P530">Usytuowanie przedsięwzięcia, z uwzględnieniem możliwego zagrożenia dla środowiska,<text:line-break/>w szczególności przy istniejącym i planowanym użytkowaniu terenu, zdolności samooczyszczania się środowiska i odnawiania się zasobów naturalnych, walorów przyrodniczych i krajobrazowych oraz uwarunkowań miejscowych planów zagospodarowania przestrzennego – uwzględniające:</text:p>
        </text:list-item>
      </text:list>
      <text:p text:style-name="P531"/>
      <text:list text:style-name="LFO24" text:continue-numbering="true">
        <text:list-item>
          <text:p text:style-name="P532">Obszary wodno-błotne, inne obszary o płytkim zaleganiu wód podziemnych, w tym siedliska łęgowe oraz ujścia rzek:</text:p>
        </text:list-item>
      </text:list>
      <text:p text:style-name="P533">Odległość instalacji od cieków wodnych, zbiorników wodnych wynosi powyżej 100 m. Inwestycja nie będzie lokowana na glebach torfowych oraz na gruntach pod wodami. Przedsięwzięcie zlokalizowane jest poza obszarem Głównych Zbiorników Wód Podziemnych. Przedmiotowe przedsięwzięcie położonej jest w zasięgu jednolitej części wód powierzchniowych tj. Mleczna o kodzie: PLRW200006211889 oraz w zasięgu jednolitej części wód podziemnych<text:s/>o numerze PLGW20000145.</text:p>
      <text:p text:style-name="P534"/>
      <text:list text:style-name="LFO24" text:continue-numbering="true">
        <text:list-item>
          <text:p text:style-name="P535">Obszary wybrzeży i środowisko morskie:</text:p>
        </text:list-item>
      </text:list>
      <text:p text:style-name="P536"><text:s text:c="7"/>Przedsięwzięcie położone jest poza obszarami wybrzeży, nie jest związane ze środowiskiem morskim.</text:p>
      <text:p text:style-name="P537"/>
      <text:list text:style-name="LFO24" text:continue-numbering="true">
        <text:list-item>
          <text:p text:style-name="P538">Obszary górskie lub leśne:</text:p>
        </text:list-item>
      </text:list>
      <text:p text:style-name="P539">Przedsięwzięcie położone jest poza obszarami górskimi. Na<text:s/>terenie inwestycji nie występują tereny leśne.<text:s/></text:p>
      <text:p text:style-name="P540"/>
      <text:list text:style-name="LFO24" text:continue-numbering="true">
        <text:list-item>
          <text:p text:style-name="P541">Obszary objęte ochroną, w tym strefy ochronne ujęć wód i obszary ochronne zbiorników wód śródlądowych:</text:p>
        </text:list-item>
      </text:list>
      <text:p text:style-name="P542"><text:s text:c="9"/>Przedsięwzięcie zlokalizowane jest poza terenami stref ochronnych ujęć wód i obszarów ochronnych ujęć wód śródlądowych. Wobec czego nie przewiduje się negatywnego oddziaływania<text:s/><text:line-break/>na te elementy środowiska, na strefę ochroną ujęcia i samo ujęcie.<text:s/></text:p>
      <text:p text:style-name="P543"/>
      <text:list text:style-name="LFO24" text:continue-numbering="true">
        <text:list-item>
          <text:p text:style-name="P544">Obszary wymagające specjalnej ochrony ze względu na występowanie gatunków roślin, grzybów i zwierząt lub<text:s/>ich siedlisk lub siedlisk przyrodniczych objętych ochroną, w tym obszary Natura 2000 oraz pozostałe formy ochrony przyrody:</text:p>
        </text:list-item>
      </text:list>
      <text:p text:style-name="P545"><text:span text:style-name="T546">Przedmiotowe przedsięwzięcie planowane jest do realizacji poza granicami wielkopowierzchniowych form ochrony przyrody, w tym poza g</text:span><text:span text:style-name="T547">ranicami obszarów Natura 2000. Najbliższy obszar chroniony (użytek ekologiczny) znajduje się w odległości 3,2 km, natomiast najbliższy obszar Natura 2000 (Stawy w Brzeszczach) w odległości ok. 6 km od granicy terenu inwestycji. Najbliższy korytarz ekologic</text:span><text:span text:style-name="T548">zny zlokalizowany jest w odległości ponad 1 km. Inwestycja ze względu<text:s/></text:span><text:span text:style-name="T549"><text:line-break/></text:span><text:span text:style-name="T550">na charakter, a w szczególności lokalizację nie będzie źródłem zidentyfikowanych zagrożeń<text:s/></text:span><text:span text:style-name="T551"><text:line-break/></text:span><text:span text:style-name="T552">dla przedmiotów ochrony, nie wpłynie na możliwość osiągnięcia celów działań ochronnych ani nie</text:span><text:span text:style-name="T553"><text:s/>wpłynie na realizację zaplanowanych działań ochronnych. W związku z powyższym można wykluczyć możliwość negatywnego wpływu siedliska i gatunki objęte ochroną w ramach sieci obszarów Natura 2000.<text:s/></text:span><text:span text:style-name="T554">Ponadto instalacja nie będzie wpływała na zmiany warunków kl</text:span><text:span text:style-name="T555">imatycznych i krajobrazowych. Nie spowoduje przekroczeń norm jakości środowiska życia ludzi i nie wpłynie negatywnie na możliwość ochrony dóbr materialnych.<text:s/></text:span></text:p>
      <text:p text:style-name="P556"/>
      <text:list text:style-name="LFO24" text:continue-numbering="true">
        <text:list-item>
          <text:p text:style-name="P557">Obszary, na których standardy jakości środowiska zostały przekroczone lub istnieje prawdopodobieństwo ich przekroczenia:</text:p>
        </text:list-item>
      </text:list>
      <text:p text:style-name="P558"><text:span text:style-name="T559"><text:s text:c="8"/>Na terenie, gdzie planuje się zrealizować przedsięwzięcie nie występują obszary, na których poziomy jakości środowiska zostały przekroczone<text:s/></text:span><text:span text:style-name="T560">lub istnieje prawdopodobieństwo ich przekroczenia.</text:span></text:p>
      <text:p text:style-name="P561"/>
      <text:list text:style-name="LFO24" text:continue-numbering="true">
        <text:list-item>
          <text:p text:style-name="P562">Obszary o krajobrazie mającym znaczenie historyczne, kulturowe lub archeologiczne:</text:p>
        </text:list-item>
      </text:list>
      <text:p text:style-name="P563">Rejon, w którym zlokalizowana będzie inwestycja charakteryzuje się płaskim terenem<text:s/><text:line-break/>o niezróżnicowanej rzeźbie. W krajobrazie wyraźnie dominuje zabudowa produkcyjna i industrialna,<text:s/><text:line-break/>co powoduje, że odznacza się niską wartością wizualną. Teren, na którym zlokalizowana będzie elektrownia fotowoltaiczna nie ma znaczenia historycznego ani kulturowego. Inwestycja nie wpłynie<text:s/><text:line-break/>na odbiór wizualny najbliższego zabytku, który znajduje się ponad 0,5 km od planowanego<text:s/>przedsięwzięcia. Inwestycja nie będzie oddziaływała niekorzystnie na krajobraz i walory przyrodnicze.<text:s/></text:p>
      <text:p text:style-name="P564"/>
      <text:list text:style-name="LFO24" text:continue-numbering="true">
        <text:list-item>
          <text:p text:style-name="P565">Gęstość zaludnienia:<text:s/></text:p>
        </text:list-item>
      </text:list>
      <text:p text:style-name="P566">Przedsięwzięcie nie będzie miało wpływu na gęstość zaludnienia.</text:p>
      <text:p text:style-name="P567"/>
      <text:list text:style-name="LFO24" text:continue-numbering="true">
        <text:list-item>
          <text:p text:style-name="P568">Obszary przylegające do jezior:</text:p>
        </text:list-item>
      </text:list>
      <text:p text:style-name="P569">Planowane przedsięwzięcie<text:s/>znajduje się poza obszarami przylegającymi do jezior.</text:p>
      <text:p text:style-name="P570"/>
      <text:list text:style-name="LFO24" text:continue-numbering="true">
        <text:list-item>
          <text:p text:style-name="P571">Uzdrowiska i obszary ochrony uzdrowiskowej:</text:p>
        </text:list-item>
      </text:list>
      <text:p text:style-name="P572">Przedsięwzięcie położone będzie poza obszarem uzdrowisk. Teren inwestycji nie znajduje<text:s/><text:line-break/>się w sąsiedztwie uzdrowisk i obszarów ochrony uzdrowiskowej.</text:p>
      <text:p text:style-name="P573"/>
      <text:list text:style-name="LFO24" text:continue-numbering="true">
        <text:list-item>
          <text:p text:style-name="P574"><text:span text:style-name="T575">Wody i</text:span><text:span text:style-name="T576"><text:s/>obowiązujące dla nich cele środowiskowe:</text:span></text:p>
        </text:list-item>
      </text:list>
      <text:p text:style-name="P577">Teren przedsięwzięcia zlokalizowany jest w obrębie Jednolitych Części Wód Powierzchniowych RW200006211889 obszar dorzecza Wisły.</text:p>
      <text:p text:style-name="P578">Planowane przedsięwzięcie znajduje się w obszarze jednolitej części wód podziemnych (JCWpd) GW2000145. Ocena ryzyka nie spełnia celów środowiskowych, została określona jako zagrożona.<text:s/><text:line-break/>Nie znajduje się w granicach głównego zbiornika wód podziemnych GZWP. Najbliższy GZWP znajduje się w odległości ponad 9 km m in.: nr 346 Pszczyna, nr 452 Zbiornik Chrzanów, nr 331 Dolina Kopalna rzeki Górna Kłodnia.</text:p>
      <text:p text:style-name="P579">Inwestycja nie będzie ingerować w jakiekolwiek części wód. Nie dojdzie do żadnego naruszenia<text:s/><text:line-break/>ani ingerencji w najbliżej położone cieki i zbiorniki wodne. Działanie elektrowni nie będzie powodowało również poboru wody ani produkcji ścieków.</text:p>
      <text:p text:style-name="P580">Planowane przedsięwzięcie nie wymaga ani nie dopuszcza eksploatacji wód podziemnych<text:s/><text:line-break/>oraz nie wpływa na warunki hydrogeologiczne. Nie wpłynie również na wody powierzchniowe.<text:s/></text:p>
      <text:p text:style-name="P581">Realizacja przedmiotowego przedsięwzięcia nie wiąże się z ochroną brzegów morskich, ochroną przeciwpowodziową, retencjonowaniem wód, żeglugą, energetyką wodną, turystyką i rekreacją, poborem kruszywa, zagospodarowaniem dolin cieków i brzegów zbiornika oraz poborem wód.</text:p>
      <text:p text:style-name="P582">Instalacja fotowoltaiczna nie będzie negatywie oddziaływać na warunki gruntowo-wodne. Nie ma konieczności przy realizacji przedsięwzięcia przebudowy cieków. Realizacja nie wiąże się z modyfikacją charakterystyki hydromorfologicznej jednolitych części wód powierzchniowych, ze zmianami poziomu wód podziemnych, nie będzie znacząco oddziaływać na stan ekologiczny jednolitych części wód powierzchniowych oraz podziemnych, a także nie zagrozi osiągnięciu celów środowiskowych zawartych w Planie gospodarowania wodami.<text:s/></text:p>
      <text:p text:style-name="P583"/>
      <text:list text:style-name="LFO22" text:continue-numbering="true">
        <text:list-item>
          <text:p text:style-name="P584">Rodzaj i skala możliwego oddziaływania rozważanego w odniesieniu do uwarunkowań wymienionych w pkt. 1 i 2 wynikająca z:</text:p>
        </text:list-item>
      </text:list>
      <text:p text:style-name="P585"/>
      <text:list text:style-name="LFO25" text:continue-numbering="true">
        <text:list-item>
          <text:p text:style-name="P586">Zasięgu oddziaływania – obszaru geograficznego i liczby ludności, na którą przedsięwzięcie może oddziaływać.</text:p>
        </text:list-item>
      </text:list>
      <text:p text:style-name="P587">Przedsięwzięcie realizowane będzie w granicach ogrodzonej już działki należącej do FCA Poland,<text:s/><text:line-break/>a jego charakter nie będzie odbiegał od już istniejących elementów infrastruktury. Oddziaływanie inwestycji zamknie się w granicach działki objętej przedsięwzięciem, a zatem nie będzie oddziaływać na florę, faunę, dobra kultury, dobra materialne, zabytki, zabudowę mieszkaniową, usługową, handlową lub przemysłową, jak też na krajobraz. W zasięgu bezpośredniego i pośredniego oddziaływania przedsięwzięcia nie występują obszary „Natura 2000”.</text:p>
      <text:p text:style-name="P588"/>
      <text:list text:style-name="LFO25" text:continue-numbering="true">
        <text:list-item>
          <text:p text:style-name="P589">Transgranicznego charakteru oddziaływania przedsięwzięcia na poszczególne elementy przyrodnicze:</text:p>
        </text:list-item>
      </text:list>
      <text:p text:style-name="P590">Oddziaływanie ogranicza się przestrzennie do działek geodezyjnych, na których przedsięwzięcie będzie realizowane. Teren, na którym realizowane będzie przedsięwzięcie zlokalizowany jest<text:s/><text:line-break/>w odległości ok. 42 km od granicy państwa, zatem biorąc pod uwagę rodzaj planowanego przedsięwzięcia i skalę oddziaływania, nie ma ryzyka wystąpienia transgranicznego oddziaływania<text:s/><text:line-break/>na środowisko.<text:s/></text:p>
      <text:p text:style-name="P591"/>
      <text:list text:style-name="LFO25" text:continue-numbering="true">
        <text:list-item>
          <text:p text:style-name="P592">Charakteru, wielkości, intensywności i złożoności oddziaływania, z uwzględnieniem obciążenia istniejącej infrastruktury technicznej oraz przewidywanego momentu rozpoczęcia oddziaływania:</text:p>
        </text:list-item>
      </text:list>
      <text:p text:style-name="P593"><text:span text:style-name="T594">Oddziaływanie planowanego przedsięwzięcia na środowisko związane z emisją zanieczyszczeń będzie miało charakter pr</text:span><text:span text:style-name="T595">zejściowy</text:span><text:span text:style-name="T596"><text:s/>o zasięgu lokalnym.<text:s/></text:span></text:p>
      <text:p text:style-name="P597">Informacje zawarte w karcie informacyjnej przedsięwzięcia stwierdzają brak możliwości wystąpienia oddziaływań o znacznej wielkości, intensywności lub złożoności. Z dokumentacji wynika, że etap przygotowania inwestycji jak i<text:s/>etap eksploatacji przedmiotowego przedsięwzięcia przy zastosowanych rozwiązaniach technicznych nie wpłynie znacząco na stan poszczególnych elementów środowiska. Oddziaływania na etapie eksploatacji będą występowały jedynie na terenie inwestycji i nie będą<text:s/>znacząco wpływać na środowisko oraz ludzi. Przyjęte rozwiązania, zastosowane urządzenia pozwolą zachować standardy jakości środowiska.</text:p>
      <text:p text:style-name="P598"/>
      <text:list text:style-name="LFO25" text:continue-numbering="true">
        <text:list-item>
          <text:p text:style-name="P599">Prawdopodobieństwa oddziaływania:</text:p>
        </text:list-item>
      </text:list>
      <text:p text:style-name="P600">Biorąc pod uwagę charakter planowanego przedsięwzięcia i jego wielkość inwestycja nie<text:s/>będzie wpływać negatywnie na krajobraz kulturowy z uwagi na lokalizację w krajobrazie przemysłowym<text:s/><text:line-break/>oraz niewielką wysokość konstrukcji. Funkcjonowanie takiej elektrowni nie wiąże się z zjawiskami takimi jak hałas, wibracje czy wytwarzaniem odpadów. Nie nastąpi istotna zmiana sposobu zagospodarowania obszaru, a konieczność wykoszenia roślinności spowoduje zwiększenie różnorodności roślinności<text:s/><text:line-break/>na tym terenie.</text:p>
      <text:p text:style-name="P601">Budowa inwestycji na terenach zabudowanych o wysokiej antropopresji sprawia, że jej lokalizacja jest środowiskowo prawie, że neutralna i nie sprawia potencjalnego konfliktu względem lokalnych zasobów przyrodniczych. Instalacja nie będzie emitować hałasu ani nie wprowadzi zanieczyszczeń akustycznych do otoczenia. Planuje się zlokalizowanie transformatora<text:s/>jak najdalej zabudowy chronionej akustycznie.</text:p>
      <text:p text:style-name="P602">Budowa instalacji uwzględnia warunki jakie określa ustawa z dnia 27.10.2001 r. Prawo ochrony środowiska, ustawa z 14.12.2012 r. o odpadach oraz Dyrektywa Unii Europejskiej dotyczącej odnawialnych źródeł energii.<text:s/></text:p>
      <text:p text:style-name="P603"/>
      <text:p text:style-name="P604">e) Czas trwania, częstotliwość i odwracalność oddziaływania:</text:p>
      <text:p text:style-name="P605">Oddziaływania związane z realizacją przedsięwzięcia będą miały charakter lokalny, czasowy<text:s/><text:line-break/>i odwracalny. Etap eksploatacji planowanego przedsięwzięcia nie spowoduje negatywnego oddziaływania<text:s/>przedsięwzięcia na środowisko gruntowo-wodne. Zasięg akustycznego oddziaływania przedsięwzięcia w fazie eksploatacji nie obejmuje terenów chronionych akustycznie.</text:p>
      <text:p text:style-name="P606"/>
      <text:p text:style-name="P607">f) Powiązań z innymi przedsięwzięciami, w szczególności kumulowania się oddziaływań przedsięwzięć realizowanych i zrealizowanych, dla których została wydana decyzja<text:s/><text:line-break/>o środowiskowych uwarunkowaniach, znajdujących się na terenie, na którym planuje<text:s/><text:line-break/>się realizację przedsięwzięcia oraz w obszarze oddziaływania przedsięwzięcia lub których oddziaływania mieszczą się w obszarze oddziaływania planowanego przedsięwzięcia –<text:s/><text:line-break/>w zakresie, w jakim ich oddziaływania mogą prowadzić do skumulowania oddziaływań<text:s/><text:line-break/>z planowanym przedsięwzięciem:</text:p>
      <text:p text:style-name="P608">Dla przedmiotowego przedsięwzięcia nie wystąpi oddziaływanie skumulowane<text:s/><text:line-break/>z przedsięwzięciami znajdującymi się w okolicy planowanej inwestycji. Nie przewiduje się budowy inwestycji w najbliższym otoczeniu, mogących wpływać na zaistnienie oddziaływania skumulowanego. Z uwagi na to, że przedsięwzięcie nie powoduje zagrożenia emisji zanieczyszczeń do powietrza, hałasu, ścieków i odpadów to z innymi przedsięwzięciami również nie będzie stanowiła zagrożenia.</text:p>
      <text:p text:style-name="P609">Inwestycja wraz z innymi sąsiadującymi elektrowniami fotowoltaicznymi nie będzie negatywnie wpływać na jakość powietrza w gminie oraz hałas dla pobliskich mieszkańców czy zwierząt. Oddziaływanie inwestycji zamyka się w jej granicach, dlatego elektrownia nie wpłynie w żaden sposób na jej otoczenie.</text:p>
      <text:p text:style-name="P610"/>
      <text:list text:style-name="LFO26" text:continue-numbering="true">
        <text:list-item>
          <text:p text:style-name="P611">Możliwości ograniczenia oddziaływania:</text:p>
        </text:list-item>
      </text:list>
      <text:p text:style-name="P612">W celu zlikwidowania lub zminimalizowania<text:s/>zidentyfikowanych uciążliwości dla środowiska zostaną podjęte następujące działania:</text:p>
      <text:list text:style-name="LFO31" text:continue-numbering="true">
        <text:list-item>
          <text:p text:style-name="P613">prace budowlane rozpoczną się poza okresem lęgowym ptaków, a w przypadku, gdy prace miałyby być prowadzone w okresie lęgowym dopiero po zasięgnięciu opinii ornitologa lub biologa;</text:p>
        </text:list-item>
        <text:list-item>
          <text:p text:style-name="P614">wykopy pod fundamenty oraz przewody elektryczne i energetyczne prowadzone będą w taki sposób (ścięte brzegi) by umożliwić wydostanie się z nich małych zwierząt;</text:p>
        </text:list-item>
        <text:list-item>
          <text:p text:style-name="P615">wykaszanie odbywać się będzie w dni suche i słoneczne, od centrum do brzegów farmy co umożliwi ucieczkę ewentualnych zwierząt i ograniczy ich śmiertelność;</text:p>
        </text:list-item>
        <text:list-item>
          <text:p text:style-name="P616">wykaszanie pełne ograniczone do jednego na rok, a wykaszanie uzupełniające obejmujące tylko niezbędną powierzchnię do zapewnienia pełnej efektywności paneli do dwóch razy w<text:s/>ciągu roku;</text:p>
        </text:list-item>
        <text:list-item>
          <text:p text:style-name="P617">do kultywacji nie będą stosowane żadne środki ochrony roślin ani sztuczne nawozy;</text:p>
        </text:list-item>
        <text:list-item>
          <text:p text:style-name="P618">po wybudowaniu farmy teren będzie pozostawiony naturalnej sukcesji;</text:p>
        </text:list-item>
        <text:list-item>
          <text:p text:style-name="P619">wszystkie otwory w drzwiach i ścianach pomieszczenia inwertera, transformatora i sterowni w tym otwory wentylacyjne, zostaną zasłonięte siatką o maks. średnicy oczek 1 cm;</text:p>
        </text:list-item>
        <text:list-item>
          <text:p text:style-name="P620">wszystkie budynki zostaną pomalowane w odcieniach zbliżonych do naturalnej kolorystyki terenu;</text:p>
        </text:list-item>
        <text:list-item>
          <text:p text:style-name="P621">zastosowane będą moduły o powierzchni antyrefleksyjnej by zwiększyć<text:s/>absorpcję energii promieniowania słonecznego oraz zapobieganie efektowi odbicia światła tzw. olśnieniu;</text:p>
        </text:list-item>
        <text:list-item>
          <text:p text:style-name="P622">dla urządzeń, przez które przepływa prąd elektryczny wykonana będzie izolacja okablowania,<text:s/><text:line-break/>aby zmniejszyć ryzyko porażenia prądem;</text:p>
        </text:list-item>
        <text:list-item>
          <text:p text:style-name="P623">aby zminimalizować negatywne oddziaływania na wody powierzchniowe i podziemne w czasie budowy podejmowane będą działania służące ochronie wód powierzchniowych i powierzchni gruntu przed spływami zanieczyszczeń, oraz zapewniające swobodny przepływ wód, obejmujące dobrą organizację prac, szkolenia wykonawców, korzystanie ze sprawnego technicznie i nowoczesnego sprzętu, zapewnienie odpowiedniej ilości sorbentów do likwidacji rozlewów na terenie placu budowy;</text:p>
        </text:list-item>
        <text:list-item>
          <text:p text:style-name="P624">w przypadku awarii, gdy wystąpi skażenie gruntu substancjami ropopochodnymi, nastąpi niezwłocznie usunięcie skażonej warstwy ziemi przez wyspecjalizowane przedsiębiorstwo, a teren będzie przywrócony do stanu pierwotnego;</text:p>
        </text:list-item>
        <text:list-item>
          <text:p text:style-name="P625">magazynowanie olejów, smarów i innych materiałów ropopochodnych, niezbędnych do eksploatacji<text:s/>i konserwacji sprzętu będzie odbywało się poza miejscem realizacji prac, aby zminimalizować niebezpieczeństwo zanieczyszczenia środowiska wodno-gruntowego;</text:p>
        </text:list-item>
        <text:list-item>
          <text:p text:style-name="P626">na wypadek awarii, by uniknąć przedostania się oleju lub cieczy izolacyjnej do środowiska wodno-gruntowego, pod transformatorami znajdować się będą misy olejowe, wykonane tak by ciecz izolacyjna lub olej nie przedostały się do środowiska gruntowo-wodnego;<text:s/></text:p>
        </text:list-item>
        <text:list-item>
          <text:p text:style-name="P627">mycie paneli prowadzone będzie wyłącznie przy użyciu czystej wody lub wody demineralizowanej,<text:s/>bez zastosowania dodatków i detergentów;</text:p>
        </text:list-item>
        <text:list-item>
          <text:p text:style-name="P628">na terenie inwestycji nie będzie prowadzony pobór wody, nie będą powstawały ścieki socjalno-bytowe, za wyjątkiem etapu budowy, kiedy to zaplecze budowy będzie wyposażone w systemy odbioru<text:s/>i odprowadzania ścieków w postaci montażu przenośnych toalet;</text:p>
        </text:list-item>
        <text:list-item>
          <text:p text:style-name="P629">ścieki socjalno-bytowe z terenów bazy ekipy budującej będą odbierane przez formy posiadające zezwolenia na wywóz nieczystości płynnych;</text:p>
        </text:list-item>
        <text:list-item>
          <text:p text:style-name="P630">minimalizacja emisji zanieczyszczeń na etapie realizacji prac budowlanych zapewniona będzie przez ekonomiczne użytkowanie pojazdów i maszyn;</text:p>
        </text:list-item>
        <text:list-item>
          <text:p text:style-name="P631">odpady zagospodarowane będą zgodnie z właściwą praktyką w zależności od ich rodzaju<text:s/><text:line-break/>tzn. zminimalizowana będzie ich ilość, gromadzone będą selektywnie w wydzielonych miejscach<text:s/>oraz zostanie zapewniony ich sprawny odbiór przez uprawnione podmioty;</text:p>
        </text:list-item>
        <text:list-item>
          <text:p text:style-name="P632">w fazie budowy zostanie wyznaczone miejsce tymczasowego gromadzenia odpadów, umożliwiające ich selektywne przetrzymywanie by ograniczyć możliwość zanieczyszczenia powierzchni gruntu tymi odpadami;</text:p>
        </text:list-item>
        <text:list-item>
          <text:p text:style-name="P633">przed zamknięciem wykopów usunięte będą z nich wszelkie odpady lub inne zanieczyszczenia;</text:p>
        </text:list-item>
        <text:list-item>
          <text:p text:style-name="P634">odpady powstające w czasie eksploatacji będą usuwane bezpośrednio po ich wytworzeniu,<text:s/><text:line-break/>nie przewiduje się gromadzenia odpadów na terenie funkcjonującej farmy;</text:p>
        </text:list-item>
        <text:list-item>
          <text:p text:style-name="P635">aby ograniczyć uciążliwości dla najbliższych terenów zamieszkałych, prace budowlane prowadzone będą wyłącznie w porze dziennej;</text:p>
        </text:list-item>
        <text:list-item>
          <text:p text:style-name="P636">transport paneli, elementów konstrukcyjnych i infrastruktury technicznej prowadzony będzie tylko<text:s/>w porze dziennej;<text:s/></text:p>
        </text:list-item>
        <text:list-item>
          <text:p text:style-name="P637">na terenie inwestycji wykorzystane będzie istniejące oświetlenie lamp typu LED, a w porze nocnej<text:s/>nie przewiduje się oświetlania elektrowni;</text:p>
        </text:list-item>
        <text:list-item>
          <text:p text:style-name="P638">nie jest przewidywane montowanie jakiegokolwiek ogrodzenia pod napięciem ani systemu płoszenia zwierząt;</text:p>
        </text:list-item>
        <text:list-item>
          <text:p text:style-name="P639">nie przewiduje się<text:s/>używania otwartego ognia, w tym wypalania powierzchni gruntu.</text:p>
        </text:list-item>
      </text:list>
      <text:p text:style-name="P640"/>
      <text:p text:style-name="P641">Po przeanalizowaniu wniosku o wydanie decyzji o środowiskowych uwarunkowaniach wraz<text:s/><text:line-break/>z załącznikami, w tym kartą informacyjną przedsięwzięcia, po otrzymaniu opinii Regionalnego Dyrektora Ochrony Środowiska oraz Dyrektora Państwowego Gospodarstwa Wodnego Wody Polskie Zarząd Zlewni w Katowicach oraz uwzględniając zakres, rodzaj, skalę i usytuowanie przedsięwzięcia odstąpiono od obowiązku przeprowadzenia oceny oddziaływania na środowisko oraz sporządzenia raportu o oddziaływaniu na środowisko dla ww. przedsięwzięcia.</text:p>
      <text:p text:style-name="P642"/>
      <text:p text:style-name="P643"><text:span text:style-name="T644"><text:line-break/></text:span><text:span text:style-name="T645">POUCZENIE</text:span></text:p>
      <text:p text:style-name="P646"><text:span text:style-name="T647">Od niniejszej decyzji przysługuje odwołanie do Samorządowego Kolegium Odwoławczego</text:span><text:span text:style-name="T648"><text:line-break/></text:span><text:span text:style-name="T649"><text:s/>w Katowicach za pośrednictwem Wójta Gminy Bojszowy w terminie 14 dni od dnia doręczenia.</text:span></text:p>
      <text:p text:style-name="P650"><text:span text:style-name="T651">Stronom przysługuje możliwość zrzeczenia się prawa do wniesienia odwołania. Z dniem doręczenia Wójtowi Gminy Bojszowy oświadczenia o zrzeczeniu się prawa do wniesienia odwołania przez ostatnią ze stron postępowania, decyzja staje się ostateczna i prawomoc</text:span><text:span text:style-name="T652">na, co oznacza,<text:s/></text:span><text:span text:style-name="T653"><text:line-break/></text:span><text:span text:style-name="T654">iż decyzja podlega natychmiastowemu wykonaniu i brak jest możliwości odwołania<text:s/></text:span><text:span text:style-name="T655"><text:line-break/></text:span><text:span text:style-name="T656">do Samorządowego Kolegium Odwoławczego</text:span><text:span text:style-name="T657"><text:s/>oraz zaskarżenia decyzji do Wojewódzkiego Sądu Administracyjnego. Nie jest możliwe skuteczne cofnięcie oświadczenia o zr</text:span><text:span text:style-name="T658">zeczeniu się prawa<text:s/></text:span><text:span text:style-name="T659"><text:line-break/></text:span><text:span text:style-name="T660">do wniesienia odwołania.</text:span></text:p>
      <text:p text:style-name="P661"><text:span text:style-name="T662">Decyzja nie rodzi praw do terenu oraz nie narusza prawa własności, nie uprawnia również</text:span><text:span text:style-name="T663"><text:line-break/></text:span><text:span text:style-name="T664">do wycinki drzew, na którą należy uzyskać odrębne zezwolenie w odpowiednim Urzędzie.</text:span></text:p>
      <text:p text:style-name="P665"/>
      <text:p text:style-name="P666">w oryginale podpis:</text:p>
      <text:p text:style-name="P667">Wójt Gminy<text:s/>Bojszowy<text:s/></text:p>
      <text:p text:style-name="P668">Adam Duczmal</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text:span text:style-name="T687">Otrzymują:</text:span></text:p>
      <text:list text:style-name="LFO27" text:continue-numbering="true">
        <text:list-item>
          <text:p text:style-name="P688">Iza Michałek - Pełnomocnik, Quanta Energy ul. Domaniewska 39 02-672 Warszawa</text:p>
        </text:list-item>
        <text:list-item>
          <text:p text:style-name="P689">Strony postępowania poprzez obwieszczenie na tablicy ogłoszeń oraz w BIP<text:s/></text:p>
        </text:list-item>
        <text:list-item>
          <text:p text:style-name="P690">a/a RAN</text:p>
        </text:list-item>
      </text:list>
      <text:p text:style-name="P691"><text:span text:style-name="T692">do wiadomości</text:span></text:p>
      <text:list text:style-name="LFO28" text:continue-numbering="true">
        <text:list-item>
          <text:p text:style-name="P693">Regionalny Dyrektor Ochrony<text:s/>Środowiska</text:p>
        </text:list-item>
        <text:list-item>
          <text:p text:style-name="P694">Państwowe Gospodarstwo Wodne Wody Polskie Zarząd zlewni w Katowicach</text:p>
        </text:list-item>
        <text:list-item>
          <text:p text:style-name="P695"><text:span text:style-name="T696">Państwowy Powiatowy Inspektor Sanitarny w Tychach</text:span><text:span text:style-name="T697"><text:s text:c="32"/></text:span></text:p>
        </text:list-item>
      </text:list>
      <text:p text:style-name="P698"><text:span text:style-name="T699"><text:s text:c="4"/></text:span><text:span text:style-name="T700">Załącznik nr 1</text:span></text:p>
      <text:p text:style-name="P701"><text:span text:style-name="T702">do decyzji Wójta Gminy Bojszowy z dnia 10.04.2024 r.<text:s/></text:span><text:span text:style-name="T703"><text:line-break/></text:span><text:span text:style-name="T704">znak:<text:s/></text:span><text:span text:style-name="T705">RAN.6220.11.2023.MAK</text:span></text:p>
      <text:p text:style-name="P706"/>
      <text:p text:style-name="P707">CHARAKTERYSTYKA PRZEDSIĘWZIĘCIA</text:p>
      <text:p text:style-name="P708">Przedsięwzięcie polegać będzie na budowie Elektrowni Słonecznej wraz z infrastrukturą towarzyszącą<text:s/><text:line-break/>na działce o nr ew. 728/145, 1019/145 (obręb 0003) w obrębie ew. Jaroszowice, Gmina Tychy o mocy do 9<text:s/>MW. Inwestycja będzie realizowana na terenie FCA Poland S.A. w Tychach.</text:p>
      <text:p text:style-name="P709"><text:s/>W sąsiedztwie terenu przeznaczonego pod inwestycję znajdują się: od północy droga lokalna<text:s/><text:line-break/>i rzeka Mleczna, za którymi przebiega droga krajowa nr 44. Odległość od rzeki wynosić będzie<text:s/>powyżej 100 m,<text:s/><text:line-break/>od wschodu, południa i zachodu: istniejące obiekty zakładu.<text:s/></text:p>
      <text:p text:style-name="P710"><text:span text:style-name="T711">Łączna powierzchnia instalacji wyniesie do 26,0 ha, powierzchnia paneli fotowoltaicznych po obrysie wyniesie<text:s/></text:span><text:span text:style-name="T712"><text:line-break/></text:span><text:span text:style-name="T713">do 8 ha. Teren zakładu, na którym realizowane będzie przedsięwzięcie</text:span><text:span text:style-name="T714"><text:s/>jest ogrodzony.</text:span></text:p>
      <text:p text:style-name="P715">W skład instalacji będą wchodzić:</text:p>
      <text:list text:style-name="LFO33" text:continue-numbering="true">
        <text:list-item>
          <text:p text:style-name="P716">maksymalnie 36 000 paneli fotowoltaicznych o mocy do 1 kW każdy,</text:p>
        </text:list-item>
        <text:list-item>
          <text:p text:style-name="P717">konstrukcje wsporcze do montowania paneli o wysokości do 6 m, odstęp między panelami 2m-10m,</text:p>
        </text:list-item>
        <text:list-item>
          <text:p text:style-name="P718">falowniki (inwertery) przekształcające energię prądu stałego na energię prądu zmiennego do 90 szt.,</text:p>
        </text:list-item>
        <text:list-item>
          <text:p text:style-name="P719"><text:span text:style-name="T720">kontenerowe stacje transformatorowe do 9 szt., każda o powierzchni do 100 m</text:span><text:span text:style-name="T721">2</text:span><text:span text:style-name="T722"><text:s/>i wysokości do 5 m lub stacje transformatorowe słupowe do 18 szt., każda o powierzchni do 1 m</text:span><text:span text:style-name="T723">2</text:span><text:span text:style-name="T724"><text:s/>i wysokości do 15 m,<text:s/></text:span></text:p>
        </text:list-item>
        <text:list-item>
          <text:p text:style-name="P725">kontener techniczny (opcjonalnie)</text:p>
        </text:list-item>
        <text:list-item>
          <text:p text:style-name="P726">linie kablowe NN i SN,</text:p>
        </text:list-item>
        <text:list-item>
          <text:p text:style-name="P727">inne urządzenia niezbędnych do funkcjonowania w/w inwestycji.<text:s/></text:p>
        </text:list-item>
      </text:list>
      <text:p text:style-name="P728">Przedsięwzięcie położone jest poza obszarami objętymi formami ochrony przyrody i poza otulinami form ochrony przyrody, wobec czego<text:s/>zostało zakwalifikowane do przedsięwzięć mogących potencjalnie znacząco oddziaływać na środowisko. Najbliżej położone są obszary Natura 2000 (Stawy w Brzeszczach) znajdujące<text:s/><text:line-break/>się ok. 6 km od granicy inwestycji. Grunt pod ogniwami będzie powierzchnią czynną<text:s/>biologicznie. Projektowana instalacja znajduje się na terenach przemysłowych, bezpośrednie otoczenie stanowią również tereny przemysłowe. Najbliższa zabudowa mieszkaniowo-usługowa znajduje się około 85 m od działki, na której będzie realizowane przedsięwzięcie i około 180 m od miejsca realizacji zamierzenia. Źródłem niewielkiej emisji hałasu będą stacje transformatorowe i inwertery. Eksploatacja inwestycji nie będzie znacząco wpływać na klimat akustyczny terenów chronionych akustycznie. Panele posiadać będą powłokę antyrefleksyjną by wyeliminować powstawanie „efektu olśnienia”. Eksploatacja nie będzie wiązała się z emisją zanieczyszczeń do powietrza. Powstawać będą niewielkie ilości odpadów związane z pracami konserwacyjnymi, które będą wywożone poza teren<text:s/>inwestycji. Na tym etapie nie będą powstawały ścieki przemysłowe. Wody opadowe i roztopowe z uwagi na bezołowiowe ogniwa fotowoltaiczne będą uznawane za czyste, nieskażone i będą odprowadzane bezpośrednio do gruntu. Eksploatacja nie będzie stanowić zagrożenia dla środowiska gruntowo-wodnego. Przedsięwzięcie nie znajduje się w obszarze objętym ryzykiem oraz zagrożeniem powodziowym.<text:s/></text:p>
      <text:p text:style-name="P729">Na terenie inwestycji nie występują: jeziora, uzdrowiska i obszary ochrony uzdrowiskowej,<text:s/><text:line-break/>czy tereny leśne. Nie zidentyfikowano także obszarów o krajobrazie mającym znaczenie historyczne, kulturowe<text:s/><text:line-break/>lub archeologiczne.</text:p>
      <text:p text:style-name="P730">w oryginale podpis:</text:p>
      <text:p text:style-name="P731">Wójt Gminy Bojszowy<text:s/></text:p>
      <text:p text:style-name="P732">Adam Duczmal</text:p>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Punktkropka" style:display-name="Punkt (kropka)" style:family="paragraph" style:parent-style-name="Standard">
      <style:paragraph-properties fo:text-align="justify" fo:line-height="150%" fo:margin-left="0.3944in" fo:text-indent="-0.1972in" fo:background-color="#FFFFFF">
        <style:tab-stops/>
      </style:paragraph-properties>
      <style:text-properties style:language-asian="ar" style:country-asian="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fo:font-weight="bold" style:font-weight-asian="bold" style:font-weight-complex="bold" fo:font-style="italic" style:font-style-asian="italic" style:font-style-complex="italic" fo:font-size="18pt" style:font-size-asian="18pt" style:font-size-complex="18pt"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Zwykłytekst" style:display-name="Zwykły tekst" style:family="paragraph" style:parent-style-name="Standard">
      <style:text-properties style:font-name="Arial Narrow" style:language-asian="en" style:country-asian="US" fo:hyphenate="false"/>
    </style:style>
    <style:style style:name="Nagłówek2Znak" style:display-name="Nagłówek 2 Znak" style:family="text">
      <style:text-properties style:font-name="Cambria" style:font-name-complex="Times New Roman" fo:font-weight="bold" style:font-weight-asian="bold" fo:font-style="italic" style:font-style-asian="italic" fo:font-size="14pt" style:font-size-asian="14pt" fo:language="pl" fo:country="PL" style:language-asian="pl" style:country-asian="PL"/>
    </style:style>
    <style:style style:name="Tekstpodstawowywcięty2Znak" style:display-name="Tekst podstawowy wcięty 2 Znak" style:family="text">
      <style:text-properties style:font-name-complex="Times New Roman" fo:font-size="12pt" style:font-size-asian="12pt" style:font-size-complex="12pt"/>
    </style:style>
    <style:style style:name="StopkaZnak" style:display-name="Stopka Znak" style:family="text">
      <style:text-properties style:font-name-complex="Times New Roman" fo:font-size="12pt" style:font-size-asian="12pt" fo:language="pl" fo:country="PL" style:language-asian="pl" style:country-asian="PL"/>
    </style:style>
    <style:style style:name="Numerstrony" style:display-name="Numer strony" style:family="text">
      <style:text-properties style:font-name-complex="Times New Roman"/>
    </style:style>
    <style:style style:name="TekstpodstawowyZnak" style:display-name="Tekst podstawowy Znak" style:family="text">
      <style:text-properties style:font-name-complex="Times New Roman" fo:font-size="12pt" style:font-size-asian="12pt" fo:language="pl" fo:country="PL" style:language-asian="pl" style:country-asian="PL"/>
    </style:style>
    <style:style style:name="TekstpodstawowywciętyZnak" style:display-name="Tekst podstawowy wcięty Znak" style:family="text">
      <style:text-properties style:font-name-complex="Times New Roman" fo:font-size="12pt" style:font-size-asian="12pt" fo:language="pl" fo:country="PL" style:language-asian="pl" style:country-asian="P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ZwykłytekstZnak" style:display-name="Zwykły tekst Znak" style:family="text" style:parent-style-name="Domyślnaczcionkaakapitu">
      <style:text-properties style:font-name="Arial Narrow" fo:font-size="12pt" style:font-size-asian="12pt" style:font-size-complex="12pt" style:language-asian="en" style:country-asian="US"/>
    </style:style>
    <style:style style:name="Odwołanieprzypisudolnego" style:display-name="Odwołanie przypisu dolnego" style:family="text">
      <style:text-properties style:font-name="Times New Roman" style:font-name-complex="Times New Roman" style:text-position="super 65%"/>
    </style:style>
    <style:style style:name="ListLabel1" style:display-name="ListLabel 1" style:family="text">
      <style:text-properties fo:color="#00000A" fo:font-size="8pt" style:font-size-asian="8pt"/>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Arial" fo:color="#000000"/>
    </style:style>
    <style:style style:name="ListLabel4" style:display-name="ListLabel 4" style:family="text">
      <style:text-properties fo:color="#00000A"/>
    </style:style>
    <style:style style:name="ListLabel5" style:display-name="ListLabel 5" style:family="text">
      <style:text-properties style:font-name-complex="Courier New"/>
    </style:style>
    <style:style style:name="ListLabel6" style:display-name="ListLabel 6" style:family="text">
      <style:text-properties fo:font-weight="normal" style:font-weight-asian="normal"/>
    </style:style>
    <style:style style:name="ListLabel7" style:display-name="ListLabel 7" style:family="text">
      <style:text-properties fo:color="#000000"/>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Bodytext5" style:display-name="Body text (5)" style:family="text" style:parent-style-name="Domyślnaczcionkaakapitu">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normal" fo:font-size="12.5pt" style:font-size-asian="12.5pt" style:font-size-complex="12.5pt"/>
    </style:style>
    <style:style style:name="AkapitzlistąZnak" style:display-name="Akapit z listą Znak" style:family="text">
      <style:text-properties style:font-name="Calibri" fo:font-size="11pt" style:font-size-asian="11pt" style:font-size-complex="11pt" style:language-asian="en" style:country-asian="US"/>
    </style:style>
    <style:style style:name="BodyText21" style:display-name="Body Text 21" style:family="paragraph" style:parent-style-name="Normalny">
      <style:paragraph-properties fo:text-align="justify" style:vertical-align="auto"/>
      <style:text-properties style:font-name="Arial" style:font-name-complex="Arial" style:letter-kerning="false" fo:font-size="12pt" style:font-size-asian="12pt" style:language-asian="zh" style:country-asian="CN" fo:hyphenate="false"/>
    </style:style>
    <style:style style:name="WW8Num1z0" style:display-name="WW8Num1z0" style:family="text"/>
    <style:style style:name="Tekstprzypisukońcowego" style:display-name="Tekst przypisu końcowego" style:family="paragraph" style:parent-style-name="Normalny">
      <style:text-properties fo:hyphenate="false"/>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parent-style-name="Domyślnaczcionkaakapitu">
      <style:text-properties style:text-position="super 65%"/>
    </style:style>
    <style:style style:name="HTML-wstępniesformatowany" style:display-name="HTML - wstępnie sformatowany" style:family="paragraph" style:parent-style-name="Normalny">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etter-kerning="false" fo:hyphenate="true"/>
    </style:style>
    <style:style style:name="HTML-wstępniesformatowanyZnak" style:display-name="HTML - wstępnie sformatowany Znak" style:family="text" style:parent-style-name="Domyślnaczcionkaakapitu">
      <style:text-properties style:font-name="Courier New" style:font-name-complex="Courier New" style:letter-kerning="false"/>
    </style:style>
    <style:style style:name="Bullet0" style:display-name="Bullet 0" style:family="paragraph" style:parent-style-name="Normalny" style:list-style-name="LFO42">
      <style:paragraph-properties fo:widows="2" fo:orphans="2" fo:text-align="justify" style:vertical-align="auto"/>
      <style:text-properties style:letter-kerning="false" fo:font-size="11pt" style:font-size-asian="11pt" style:font-size-complex="12pt" fo:hyphenate="true"/>
    </style:style>
    <style:style style:name="Bullet0Znak" style:display-name="Bullet 0 Znak" style:family="text">
      <style:text-properties style:letter-kerning="false" fo:font-size="11pt" style:font-size-asian="11pt" style:font-size-complex="12pt"/>
    </style:style>
    <style:style style:name="Poprawka" style:display-name="Poprawka" style:family="paragraph">
      <style:paragraph-properties fo:widows="2" fo:orphans="2" style:vertical-align="auto"/>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hyphenate="false"/>
    </style:style>
    <style:style style:name="TekstkomentarzaZnak" style:display-name="Tekst komentarza Znak" style:family="text" style:parent-style-name="Domyślnaczcionkaakapitu"/>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Tekstprzypisudolnego" style:display-name="Tekst przypisu dolnego" style:family="paragraph" style:parent-style-name="Normalny">
      <style:text-properties fo:hyphenate="false"/>
    </style:style>
    <style:style style:name="TekstprzypisudolnegoZnak" style:display-name="Tekst przypisu dolnego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style:text-properties style:letter-kerning="false" fo:font-size="12pt" style:font-size-asian="12pt" style:font-size-complex="12pt" fo:hyphenate="true"/>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sian="Times New Roman" style:font-name-complex="Arial" fo:color="#000000"/>
    </style:style>
    <style:style style:name="WW_CharLFO4LVL4" style:family="text">
      <style:text-properties style:font-name="Symbol" fo:color="#00000A"/>
    </style:style>
    <text:list-style style:name="WWNum4" style:display-name="WWNum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sian="Times New Roman" style:font-name-complex="Arial" fo:color="#000000"/>
    </style:style>
    <style:style style:name="WW_CharLFO8LVL4" style:family="text">
      <style:text-properties style:font-name="Symbol" fo:color="#00000A"/>
    </style:style>
    <text:list-style style:name="WWNum8" style:display-name="WWNum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1LVL1" style:family="text">
      <style:text-properties fo:font-weight="normal" style:font-weight-asian="normal"/>
    </style:style>
    <text:list-style style:name="WWNum11" style:display-name="WWNum11">
      <text:list-level-style-number text:level="1" text:style-name="WW_CharLFO11LVL1" style:num-suffix="." style:num-format="a" style:num-letter-sync="true"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bold" style:font-weight-asian="bold" style:font-weight-complex="bold"/>
    </style:style>
    <text:list-style style:name="WWNum12" style:display-name="WWNum12">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13LVL1" style:family="text">
      <style:text-properties fo:color="#000000"/>
    </style:style>
    <style:style style:name="WW_CharLFO13LVL4" style:family="text">
      <style:text-properties style:font-name="Symbol" fo:color="#00000A"/>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sian="Times New Roman" style:font-name-complex="Arial" fo:color="#000000"/>
    </style:style>
    <style:style style:name="WW_CharLFO14LVL4" style:family="text">
      <style:text-properties style:font-name="Symbol" fo:color="#00000A"/>
    </style:style>
    <text:list-style style:name="WWNum14" style:display-name="WWNum14">
      <text:list-level-style-number text:level="1" text:style-name="WW_CharLFO1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7LVL1" style:family="text">
      <style:text-properties style:font-name="Arial" style:font-name-complex="Arial" fo:color="#000000" fo:font-size="9pt" style:font-size-asian="9pt" style:font-size-complex="9pt"/>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42" style:display-name="LFO42">
      <text:list-level-style-bullet text:level="1" text:style-name="WW_CharLFO1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Symbol"/>
      </text:list-level-style-bullet>
      <text:list-level-style-bullet text:level="2" text:style-name="WW_CharLFO18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8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8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8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8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8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8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8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Arial" style:font-name-complex="Arial" fo:font-weight="bold" style:font-weight-asian="bold" fo:font-size="10pt" style:font-size-asian="10pt" style:font-size-complex="10pt"/>
    </style:style>
    <style:style style:name="WW_CharLFO23LVL1" style:family="text">
      <style:text-properties style:font-name="Arial" style:font-name-complex="Arial" fo:font-weight="bold" style:font-weight-asian="bold" style:font-weight-complex="bold" fo:font-size="10pt" style:font-size-asian="10pt" style:font-size-complex="10pt"/>
    </style:style>
    <style:style style:name="WW_CharLFO24LVL1" style:family="text">
      <style:text-properties style:font-name="Arial" style:font-name-complex="Arial" fo:font-weight="bold" style:font-weight-asian="bold" style:font-weight-complex="bold" fo:font-size="10pt" style:font-size-asian="10pt" style:font-size-complex="10pt"/>
    </style:style>
    <style:style style:name="WW_CharLFO28LVL1" style:family="text">
      <style:text-properties style:font-name="Arial" style:font-name-complex="Arial" fo:font-size="9pt" style:font-size-asian="9pt" style:font-size-complex="9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0">
      <text:list-level-style-number text:level="1" style:num-suffix="." style:num-format="1">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1">
      <text:list-level-style-number text:level="1" style:num-suffix=")" style:num-format="a" style:num-letter-sync="true">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2">
      <text:list-level-style-number text:level="1" text:style-name="WW_CharLFO22LVL1"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2"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3"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4"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5"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6"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level-style-number text:level="7" style:num-suffix="." style:num-format="1">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8" style:num-suffix="." style:num-format="a" style:num-letter-sync="true">
        <style:list-level-properties text:space-before="6.75in" text:min-label-width="0.25in" text:list-level-position-and-space-mode="label-alignment">
          <style:list-level-label-alignment text:label-followed-by="listtab" fo:margin-left="7in" fo:text-indent="-0.25in"/>
        </style:list-level-properties>
      </text:list-level-style-number>
      <text:list-level-style-number text:level="9" style:num-suffix="." style:num-format="i">
        <style:list-level-properties fo:text-align="end" text:space-before="7.375in" text:min-label-width="0.125in" text:list-level-position-and-space-mode="label-alignment">
          <style:list-level-label-alignment text:label-followed-by="listtab" fo:margin-left="7.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8">
      <text:list-level-style-number text:level="1" text:style-name="WW_CharLFO28LVL1"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2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2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2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2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2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2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2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2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965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style:style style:name="P4" style:parent-style-name="Stopka"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footer-left>
        <text:p text:style-name="P4"><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N0</dc:title>
    <meta:initial-creator>Adam</meta:initial-creator>
    <dc:creator>pczarnynoga</dc:creator>
    <meta:creation-date>2024-04-10T12:11:00Z</meta:creation-date>
    <dc:date>2024-04-10T12:16:00Z</dc:date>
    <meta:print-date>2024-04-10T11:04:00Z</meta:print-date>
    <meta:template xlink:href="Normal" xlink:type="simple"/>
    <meta:editing-cycles>3</meta:editing-cycles>
    <meta:editing-duration>PT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0" meta:word-count="7881" meta:character-count="55061" meta:row-count="394" meta:non-whitespace-character-count="47290"/>
  </office:meta>
</office:document-meta>
</file>