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" style:parent-style-name="Akapitzlistą" style:list-style-name="LFO2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" style:parent-style-name="Akapitzlistą" style:list-style-name="LFO1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" style:parent-style-name="Akapitzlistą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0" style:parent-style-name="Akapitzlistą" style:list-style-name="LFO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line-height="150%" fo:text-indent="0.4916in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margin-top="0.5in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line-height="200%" fo:margin-left="4.4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line-height="200%" fo:margin-left="4.4298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INFORMACJA<text:s/></text:p>
      <text:p text:style-name="P2">O WYNIKU NABORU</text:p>
      <text:p text:style-name="P3"/>
      <text:list text:style-name="LFO2" text:continue-numbering="true">
        <text:list-item>
          <text:p text:style-name="P4">Nazwa i adres jednostki:</text:p>
        </text:list-item>
      </text:list>
      <text:p text:style-name="P5">URZĄD GMINY BOJSZOWY</text:p>
      <text:p text:style-name="P6">43-220 Bojszowy, ul. Gaikowa 35</text:p>
      <text:p text:style-name="P7"/>
      <text:list text:style-name="LFO1" text:continue-numbering="true">
        <text:list-item>
          <text:p text:style-name="P8">Określenie stanowiska urzędniczego:</text:p>
        </text:list-item>
      </text:list>
      <text:p text:style-name="P9"/>
      <text:p text:style-name="P10">Stanowisko ds. gospodarki nieruchomościami i rolnictwa</text:p>
      <text:p text:style-name="P11">(nazwa stanowiska)</text:p>
      <text:p text:style-name="P12"/>
      <text:p text:style-name="P13">1 etat<text:s/></text:p>
      <text:p text:style-name="P14">(wymiar etatu)</text:p>
      <text:p text:style-name="P15"/>
      <text:list text:style-name="LFO1" text:continue-numbering="true">
        <text:list-item>
          <text:p text:style-name="P16">Imię i nazwisko wybranego kandydata, miejsce zamieszkania:</text:p>
        </text:list-item>
      </text:list>
      <text:p text:style-name="P17"/>
      <text:p text:style-name="P18">Paulina Niesyto zam. Tychy</text:p>
      <text:p text:style-name="P19"/>
      <text:list text:style-name="LFO1" text:continue-numbering="true">
        <text:list-item>
          <text:p text:style-name="P20">4. Uzasadnienie dokonanego wyboru albo uzasadnienie niezatrudnienia żadnego kandydata <text:s text:c="19"/>na stanowisko urzędnicze</text:p>
        </text:list-item>
      </text:list>
      <text:p text:style-name="P21"/>
      <text:p text:style-name="P22">Wyboru<text:s/>dokonano biorąc pod uwagę łącznie następujące elementy: zgodność oferty z wymaganiami określonymi w ogłoszeniu o naborze, wymagane wykształcenie, staż pracy oraz wynik rozmowy kwalifikacyjnej.</text:p>
      <text:p text:style-name="P23"><text:bookmark-start text:name="_Hlk120862834"/>Bojszowy, 1 grudnia 2022 r.<text:tab/></text:p>
      <text:p text:style-name="P24">W<text:s/>oryginale podpis:</text:p>
      <text:p text:style-name="P25"><text:s/></text:p>
      <text:p text:style-name="P26">Wójt Gminy Bojszowy</text:p>
      <text:p text:style-name="P27"><text:span text:style-name="T28">Adam Duczmal</text:span><text:span text:style-name="T29"><text:tab/></text:span></text:p>
      <text:p text:style-name="Normalny"><text:bookmark-end text:name="_Hlk1208628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dwanska</meta:initial-creator>
    <dc:creator>Lenovo</dc:creator>
    <meta:creation-date>2022-12-02T07:39:00Z</meta:creation-date>
    <dc:date>2022-12-02T07:40:00Z</dc:date>
    <meta:print-date>2022-12-01T10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7" meta:character-count="748" meta:row-count="5" meta:non-whitespace-character-count="642"/>
  </office:meta>
</office:document-meta>
</file>