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:</text:p>
      <text:p text:style-name="P5">URZĄD GMINY BOJSZOWY</text:p>
      <text:p text:style-name="P6">43-220 Bojszowy, ul. Gaikowa 35</text:p>
      <text:p text:style-name="P7"/>
      <text:p text:style-name="P8">2. Określenie stanowiska urzędniczego:</text:p>
      <text:p text:style-name="P9"/>
      <text:p text:style-name="P10">Stanowisko ds. księgowości w jednostkach oświatowych i żłobku</text:p>
      <text:p text:style-name="P11">w Referacie<text:s/>Finansowym I Podatków</text:p>
      <text:p text:style-name="P12">(nazwa stanowiska)</text:p>
      <text:p text:style-name="P13"/>
      <text:p text:style-name="P14">1 etat lub ¾ etatu</text:p>
      <text:p text:style-name="P15">(wymiar etatu)</text:p>
      <text:p text:style-name="P16"/>
      <text:p text:style-name="P17">3. <text:s/>Imię i nazwisko wybranego kandydata, miejsce zamieszkania:</text:p>
      <text:p text:style-name="P18"/>
      <text:p text:style-name="P19">----------------------------</text:p>
      <text:p text:style-name="P20"/>
      <text:p text:style-name="P21">4. Uzasadnienie dokonanego wyboru albo uzasadnienie niezatrudnienia żadnego<text:s/>kandydata <text:s text:c="19"/>na stanowisko urzędnicze:</text:p>
      <text:p text:style-name="P22">Postępowanie rekrutacyjne na stanowisko urzędnicze ds. księgowości w jednostkach oświatowych i żłobku w Referacie Finansowym i Podatków nie zostało rozstrzygnięte. Kandydatki spełniające wymogi formalne I etapu naboru nie wykazały się w trakcie rozmowy kwalifikacyjnej wystarczającą wiedzą z zakresu księgowości i sprawozdawczości jednostek oświatowych.</text:p>
      <text:p text:style-name="P23"/>
      <text:p text:style-name="P24"/>
      <text:p text:style-name="P25">Bojszowy, 20 września 2022 r.<text:tab/></text:p>
      <text:p text:style-name="P26"><text:tab/><text:tab/><text:tab/><text:tab/><text:tab/><text:tab/><text:tab/><text:tab/><text:tab/>w oryginale podpis:</text:p>
      <text:p text:style-name="P27"/>
      <text:p text:style-name="P28"><text:tab/><text:tab/><text:tab/><text:tab/><text:tab/><text:tab/><text:tab/><text:tab/><text:tab/>Wójt Gminy Bojszowy</text:p>
      <text:p text:style-name="P29"><text:tab/><text:tab/><text:tab/><text:tab/><text:tab/><text:tab/><text:tab/><text:tab/><text:tab/>Adam Duczmal<text:tab/><text:tab/><text:tab/><text:tab/><text:tab/><text:tab/>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2-12-02T07:38:00Z</meta:creation-date>
    <dc:date>2022-12-02T07:38:00Z</dc:date>
    <meta:print-date>2022-09-19T12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3" meta:character-count="1001" meta:row-count="7" meta:non-whitespace-character-count="860"/>
  </office:meta>
</office:document-meta>
</file>