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</text:p>
      <text:p text:style-name="P5">URZĄD GMINY BOJSZOWY</text:p>
      <text:p text:style-name="P6">43-220 Bojszowy, ul. Gaikowa 35</text:p>
      <text:p text:style-name="P7"/>
      <text:p text:style-name="P8">2. Określenie stanowiska urzędniczego</text:p>
      <text:p text:style-name="P9"/>
      <text:p text:style-name="P10">Kasjer</text:p>
      <text:p text:style-name="P11">(nazwa stanowiska)</text:p>
      <text:p text:style-name="P12"/>
      <text:p text:style-name="P13">1 etat</text:p>
      <text:p text:style-name="P14">(wymiar etatu)</text:p>
      <text:p text:style-name="P15"/>
      <text:p text:style-name="P16">3. <text:s/>Imię i nazwisko wybranego kandydata, miejsce zamieszkania</text:p>
      <text:p text:style-name="P17"/>
      <text:p text:style-name="P18">Katarzyna Doktor zam. Bieruń</text:p>
      <text:p text:style-name="P19"/>
      <text:p text:style-name="P20">4. Uzasadnienie dokonanego wyboru albo uzasadnienie niezatrudnienia żadnego kandydata <text:s text:c="19"/>na stanowisko urzędnicze</text:p>
      <text:p text:style-name="P21"/>
      <text:p text:style-name="P22"><text:span text:style-name="T23">Pani Katarzyna Doktor spełnia wymogi formalne naboru. W trakcie rozmowy kwalifikacyjnej wykazała się bardzo dobrą znajomością zagadnień aktów prawnych podanych w ogłoszeniu o naborze.</text:span></text:p>
      <text:p text:style-name="P24"/>
      <text:p text:style-name="P25"/>
      <text:p text:style-name="P26">Bojszowy, 29 sierpnia 2022 r.<text:tab/></text:p>
      <text:p text:style-name="P27"><text:tab/><text:tab/><text:tab/><text:tab/><text:tab/><text:tab/><text:tab/><text:tab/><text:tab/>w oryginale podpis:</text:p>
      <text:p text:style-name="P28"/>
      <text:p text:style-name="P29"><text:tab/><text:tab/><text:tab/><text:tab/><text:tab/><text:tab/><text:tab/><text:tab/><text:tab/>Wójt Gminy Bojszowy</text:p>
      <text:p text:style-name="P30"><text:tab/><text:tab/><text:tab/><text:tab/><text:tab/><text:tab/><text:tab/><text:tab/><text:tab/>Adam Duczmal<text:tab/><text:tab/><text:tab/><text:tab/><text:tab/><text:tab/></text:p>
      <text:p text:style-name="P31"/>
      <text:p text:style-name="P32"><text:s text:c="15"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aradwanska</dc:creator>
    <meta:creation-date>2022-08-29T10:47:00Z</meta:creation-date>
    <dc:date>2022-08-29T13:26:00Z</dc:date>
    <meta:print-date>2022-08-29T10:48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106" meta:character-count="746" meta:row-count="5" meta:non-whitespace-character-count="641"/>
  </office:meta>
</office:document-meta>
</file>